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Text_20_body">
      <style:paragraph-properties style:line-height-at-least="0.741cm"/>
    </style:style>
    <style:style style:name="P2" style:family="paragraph" style:parent-style-name="Text_20_body">
      <style:paragraph-properties fo:margin-left="5.927cm" fo:margin-right="0cm" style:line-height-at-least="0.741cm" fo:text-indent="-5.927cm" style:auto-text-indent="false"/>
    </style:style>
    <style:style style:name="P3" style:family="paragraph" style:parent-style-name="Text_20_body">
      <style:paragraph-properties fo:margin-left="8.89cm" fo:margin-right="0cm" style:line-height-at-least="0.741cm" fo:text-indent="-8.89cm" style:auto-text-indent="false"/>
    </style:style>
    <style:style style:name="P4" style:family="paragraph" style:parent-style-name="Text_20_body">
      <style:paragraph-properties fo:margin-left="5.443cm" fo:margin-right="0cm" fo:text-indent="-5.443cm" style:auto-text-indent="false"/>
    </style:style>
    <style:style style:name="P5" style:family="paragraph" style:parent-style-name="Text_20_body">
      <style:paragraph-properties fo:margin-top="0.275cm" fo:margin-bottom="0.275cm" loext:contextual-spacing="false" fo:line-height="150%"/>
      <style:text-properties style:font-name="新細明體" fo:font-size="14pt" fo:font-weight="bold" style:font-size-asian="14pt" style:font-weight-asian="bold" style:font-name-complex="新細明體"/>
    </style:style>
    <style:style style:name="P6" style:family="paragraph" style:parent-style-name="內文_20__28_Web_29_">
      <style:paragraph-properties fo:margin-left="10.717cm" fo:margin-right="0cm" fo:margin-top="0.275cm" fo:margin-bottom="0.275cm" loext:contextual-spacing="false" fo:line-height="150%" fo:text-indent="-10.717cm" style:auto-text-indent="false"/>
    </style:style>
    <style:style style:name="P7" style:family="paragraph" style:parent-style-name="內文_20__28_Web_29_">
      <style:paragraph-properties fo:margin-left="10.961cm" fo:margin-right="0cm" fo:margin-top="0.275cm" fo:margin-bottom="0.275cm" loext:contextual-spacing="false" fo:line-height="150%" fo:text-indent="-10.961cm" style:auto-text-indent="false"/>
    </style:style>
    <style:style style:name="P8" style:family="paragraph" style:parent-style-name="內文_20__28_Web_29_">
      <style:paragraph-properties fo:margin-left="13.234cm" fo:margin-right="0cm" fo:margin-top="0.275cm" fo:margin-bottom="0.275cm" loext:contextual-spacing="false" fo:line-height="150%" fo:text-indent="-13.234cm" style:auto-text-indent="false"/>
    </style:style>
    <style:style style:name="P9" style:family="paragraph" style:parent-style-name="內文_20__28_Web_29_">
      <style:paragraph-properties fo:margin-left="13.432cm" fo:margin-right="0cm" fo:margin-top="0.275cm" fo:margin-bottom="0.275cm" loext:contextual-spacing="false" fo:line-height="150%" fo:text-indent="-1.349cm" style:auto-text-indent="false"/>
    </style:style>
    <style:style style:name="P10" style:family="paragraph" style:parent-style-name="內文_20__28_Web_29_">
      <style:paragraph-properties fo:margin-left="9.775cm" fo:margin-right="0cm" fo:margin-top="0.275cm" fo:margin-bottom="0.275cm" loext:contextual-spacing="false" fo:line-height="150%" fo:text-indent="-9.775cm" style:auto-text-indent="false"/>
    </style:style>
    <style:style style:name="P11" style:family="paragraph" style:parent-style-name="內文_20__28_Web_29_">
      <style:paragraph-properties fo:margin-left="5.443cm" fo:margin-right="0cm" fo:margin-top="0.275cm" fo:margin-bottom="0.275cm" loext:contextual-spacing="false" fo:line-height="150%" fo:text-indent="-5.443cm" style:auto-text-indent="false"/>
    </style:style>
    <style:style style:name="P12" style:family="paragraph" style:parent-style-name="內文_20__28_Web_29_">
      <style:paragraph-properties fo:margin-top="0.275cm" fo:margin-bottom="0.275cm" loext:contextual-spacing="false" fo:line-height="150%"/>
      <style:text-properties fo:font-size="14pt" fo:font-weight="bold" style:font-size-asian="14pt" style:font-weight-asian="bold"/>
    </style:style>
    <style:style style:name="P13" style:family="paragraph" style:parent-style-name="內文_20__28_Web_29_">
      <style:paragraph-properties fo:margin-top="0.275cm" fo:margin-bottom="0.275cm" loext:contextual-spacing="false" fo:line-height="150%"/>
    </style:style>
    <style:style style:name="P14" style:family="paragraph" style:parent-style-name="內文_20__28_Web_29_">
      <style:paragraph-properties fo:margin-top="0cm" fo:margin-bottom="0cm" loext:contextual-spacing="false" fo:line-height="150%"/>
      <style:text-properties fo:font-weight="bold" style:font-weight-asian="bold"/>
    </style:style>
    <style:style style:name="P15" style:family="paragraph" style:parent-style-name="內文_20__28_Web_29_">
      <style:paragraph-properties fo:margin-top="0cm" fo:margin-bottom="0cm" loext:contextual-spacing="false" fo:line-height="150%"/>
    </style:style>
    <style:style style:name="P16" style:family="paragraph" style:parent-style-name="Standard">
      <style:text-properties style:font-name="新細明體" fo:font-size="14pt" fo:font-weight="bold" style:font-size-asian="14pt" style:font-weight-asian="bold" style:font-name-complex="新細明體"/>
    </style:style>
    <style:style style:name="P17" style:family="paragraph" style:parent-style-name="Standard">
      <style:paragraph-properties fo:margin-left="0cm" fo:margin-right="0cm" fo:text-indent="0.847cm" style:auto-text-indent="false"/>
      <style:text-properties fo:font-weight="bold" style:font-weight-asian="bold"/>
    </style:style>
    <style:style style:name="P18" style:family="paragraph" style:parent-style-name="Standard">
      <style:paragraph-properties fo:margin-left="0cm" fo:margin-right="0cm" fo:text-indent="0.847cm" style:auto-text-indent="false"/>
      <style:text-properties fo:font-weight="bold" officeooo:paragraph-rsid="00104238" style:font-weight-asian="bold"/>
    </style:style>
    <style:style style:name="P19" style:family="paragraph" style:parent-style-name="Standard">
      <style:paragraph-properties fo:margin-left="0cm" fo:margin-right="0cm" fo:text-indent="0.847cm" style:auto-text-indent="false"/>
      <style:text-properties style:font-name="新細明體" fo:font-weight="bold" style:font-weight-asian="bold" style:font-name-complex="新細明體"/>
    </style:style>
    <style:style style:name="P20" style:family="paragraph" style:parent-style-name="Standard">
      <style:paragraph-properties fo:margin-left="0cm" fo:margin-right="0cm" fo:margin-top="0.275cm" fo:margin-bottom="0.275cm" loext:contextual-spacing="false" fo:line-height="150%" fo:text-indent="0.847cm" style:auto-text-indent="false"/>
      <style:text-properties style:font-name="新細明體" fo:font-size="14pt" fo:font-weight="bold" style:font-size-asian="14pt" style:font-weight-asian="bold" style:font-name-complex="新細明體"/>
    </style:style>
    <style:style style:name="P21" style:family="paragraph" style:parent-style-name="Standard">
      <style:paragraph-properties fo:margin-left="0cm" fo:margin-right="0cm" fo:margin-top="0.275cm" fo:margin-bottom="0.275cm" loext:contextual-spacing="false" fo:line-height="150%" fo:text-indent="0.847cm" style:auto-text-indent="false"/>
      <style:text-properties style:font-name="新細明體" fo:font-size="14pt" fo:font-weight="bold" style:font-name-asian="標楷體" style:font-size-asian="14pt" style:font-weight-asian="bold" style:font-name-complex="新細明體"/>
    </style:style>
    <style:style style:name="P22" style:family="paragraph" style:parent-style-name="Standard">
      <style:paragraph-properties fo:margin-left="0cm" fo:margin-right="0cm" fo:margin-top="0.275cm" fo:margin-bottom="0.275cm" loext:contextual-spacing="false" fo:line-height="150%" fo:text-indent="0.847cm" style:auto-text-indent="false"/>
      <style:text-properties style:font-name="新細明體" fo:font-size="14pt" fo:font-weight="bold" style:font-name-asian="細明體" style:font-size-asian="14pt" style:font-weight-asian="bold" style:font-name-complex="新細明體"/>
    </style:style>
    <style:style style:name="P23" style:family="paragraph" style:parent-style-name="Standard">
      <style:paragraph-properties fo:margin-left="0cm" fo:margin-right="0cm" fo:margin-top="0.275cm" fo:margin-bottom="0.275cm" loext:contextual-spacing="false" fo:line-height="150%" fo:text-indent="0.847cm" style:auto-text-indent="false"/>
      <style:text-properties style:font-name="新細明體" fo:font-weight="bold" style:font-weight-asian="bold" style:font-name-complex="新細明體"/>
    </style:style>
    <style:style style:name="P24" style:family="paragraph" style:parent-style-name="Standard">
      <style:paragraph-properties fo:margin-left="0cm" fo:margin-right="0cm" fo:margin-top="0.275cm" fo:margin-bottom="0.275cm" loext:contextual-spacing="false" fo:line-height="150%" fo:text-indent="0.847cm" style:auto-text-indent="false"/>
      <style:text-properties style:font-name="新細明體" fo:font-weight="bold" style:font-weight-asian="bold" style:font-name-complex="新細明體"/>
    </style:style>
    <style:style style:name="P25" style:family="paragraph" style:parent-style-name="Standard">
      <style:paragraph-properties fo:margin-left="0cm" fo:margin-right="0cm" fo:text-indent="8.569cm" style:auto-text-indent="false"/>
    </style:style>
    <style:style style:name="P26" style:family="paragraph" style:parent-style-name="Standard">
      <style:paragraph-properties fo:margin-left="0cm" fo:margin-right="0cm" fo:text-indent="8.534cm" style:auto-text-indent="false"/>
    </style:style>
    <style:style style:name="P27" style:family="paragraph" style:parent-style-name="Standard">
      <style:paragraph-properties fo:margin-left="0cm" fo:margin-right="0cm" fo:text-indent="8.518cm" style:auto-text-indent="false"/>
    </style:style>
    <style:style style:name="P28" style:family="paragraph" style:parent-style-name="Standard">
      <style:paragraph-properties fo:margin-left="0cm" fo:margin-right="0cm" fo:text-indent="8.518cm" style:auto-text-indent="false"/>
      <style:text-properties style:font-name="新細明體" fo:font-weight="bold" style:font-weight-asian="bold" style:font-name-complex="新細明體"/>
    </style:style>
    <style:style style:name="P29" style:family="paragraph" style:parent-style-name="Standard">
      <style:paragraph-properties fo:margin-left="0cm" fo:margin-right="0cm" fo:text-indent="8.527cm" style:auto-text-indent="false"/>
      <style:text-properties style:font-name="新細明體" fo:font-weight="bold" style:font-weight-asian="bold" style:font-name-complex="新細明體"/>
    </style:style>
    <style:style style:name="P30" style:family="paragraph" style:parent-style-name="Standard">
      <loext:graphic-properties draw:fill-image-width="0cm" draw:fill-image-height="0cm"/>
      <style:paragraph-properties fo:margin-left="3.493cm" fo:margin-right="-1.542cm" fo:margin-top="0cm" fo:margin-bottom="0cm" loext:contextual-spacing="false" fo:line-height="0.494cm" fo:text-indent="-3.493cm" style:auto-text-indent="false" style:shadow="none"/>
    </style:style>
    <style:style style:name="P31" style:family="paragraph" style:parent-style-name="Standard">
      <style:paragraph-properties fo:margin-left="3.493cm" fo:margin-right="-1.542cm" fo:margin-top="0.275cm" fo:margin-bottom="0.275cm" loext:contextual-spacing="false" fo:text-indent="-3.493cm" style:auto-text-indent="false"/>
    </style:style>
    <style:style style:name="P32" style:family="paragraph" style:parent-style-name="Standard">
      <style:paragraph-properties fo:margin-left="3.493cm" fo:margin-right="-1.542cm" fo:margin-top="0.275cm" fo:margin-bottom="0.275cm" loext:contextual-spacing="false" fo:line-height="150%" fo:text-indent="-3.493cm" style:auto-text-indent="false"/>
      <style:text-properties style:font-name="細明體" fo:font-size="14pt" fo:font-weight="bold" style:font-name-asian="細明體" style:font-size-asian="14pt" style:font-weight-asian="bold" style:font-name-complex="細明體"/>
    </style:style>
    <style:style style:name="P33" style:family="paragraph" style:parent-style-name="Standard">
      <style:paragraph-properties fo:margin-left="3.493cm" fo:margin-right="-1.542cm" fo:margin-top="0.275cm" fo:margin-bottom="0.275cm" loext:contextual-spacing="false" fo:line-height="150%" fo:text-indent="-3.493cm" style:auto-text-indent="false"/>
      <style:text-properties style:font-name="細明體" fo:font-size="14pt" fo:font-weight="bold" style:font-name-asian="細明體" style:font-size-asian="14pt" style:font-weight-asian="bold"/>
    </style:style>
    <style:style style:name="P34" style:family="paragraph" style:parent-style-name="Standard">
      <style:paragraph-properties fo:margin-left="3.493cm" fo:margin-right="-1.542cm" fo:margin-top="0.275cm" fo:margin-bottom="0.275cm" loext:contextual-spacing="false" fo:line-height="150%" fo:text-indent="-3.493cm" style:auto-text-indent="false"/>
      <style:text-properties fo:font-size="14pt" fo:font-weight="bold" style:font-name-asian="細明體" style:font-size-asian="14pt" style:font-weight-asian="bold"/>
    </style:style>
    <style:style style:name="P35" style:family="paragraph" style:parent-style-name="Standard">
      <style:paragraph-properties fo:margin-left="3.493cm" fo:margin-right="-1.542cm" fo:margin-top="0.275cm" fo:margin-bottom="0.275cm" loext:contextual-spacing="false" fo:line-height="150%" fo:text-indent="-3.493cm" style:auto-text-indent="false"/>
    </style:style>
    <style:style style:name="P36" style:family="paragraph" style:parent-style-name="Standard">
      <style:paragraph-properties fo:margin-left="0cm" fo:margin-right="0cm" fo:margin-top="0.275cm" fo:margin-bottom="0.275cm" loext:contextual-spacing="false" fo:text-indent="8.438cm" style:auto-text-indent="false"/>
      <style:text-properties style:font-name="新細明體" fo:font-size="14pt" fo:font-weight="bold" style:font-size-asian="14pt" style:font-weight-asian="bold"/>
    </style:style>
    <style:style style:name="P37" style:family="paragraph" style:parent-style-name="Standard">
      <style:paragraph-properties fo:margin-left="1.976cm" fo:margin-right="0cm" fo:margin-top="0.275cm" fo:margin-bottom="0.275cm" loext:contextual-spacing="false" fo:line-height="150%" fo:text-indent="0cm" style:auto-text-indent="false"/>
      <style:text-properties style:font-name="新細明體" fo:font-size="14pt" fo:font-weight="bold" style:font-size-asian="14pt" style:font-weight-asian="bold"/>
    </style:style>
    <style:style style:name="P38" style:family="paragraph" style:parent-style-name="Standard">
      <style:paragraph-properties fo:margin-left="4.445cm" fo:margin-right="0cm" fo:margin-top="0.275cm" fo:margin-bottom="0.275cm" loext:contextual-spacing="false" fo:line-height="150%" fo:text-indent="-4.445cm" style:auto-text-indent="false"/>
      <style:text-properties fo:font-size="14pt" style:font-name-asian="標楷體" style:font-size-asian="14pt"/>
    </style:style>
    <style:style style:name="P39" style:family="paragraph" style:parent-style-name="Standard">
      <style:paragraph-properties fo:margin-left="4.445cm" fo:margin-right="0cm" fo:margin-top="0.275cm" fo:margin-bottom="0.275cm" loext:contextual-spacing="false" fo:line-height="150%" fo:text-indent="-4.445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4.445cm" fo:margin-right="0cm" fo:margin-top="0.275cm" fo:margin-bottom="0.275cm" loext:contextual-spacing="false" fo:line-height="150%" fo:text-indent="-4.445cm" style:auto-text-indent="false"/>
    </style:style>
    <style:style style:name="P41" style:family="paragraph" style:parent-style-name="Standard">
      <style:paragraph-properties fo:margin-left="3.493cm" fo:margin-right="-1.542cm" fo:margin-top="0.275cm" fo:margin-bottom="0.275cm" loext:contextual-spacing="false" fo:line-height="150%" fo:text-indent="-0.035cm" style:auto-text-indent="false"/>
    </style:style>
    <style:style style:name="P42" style:family="paragraph" style:parent-style-name="Standard">
      <style:paragraph-properties fo:margin-left="8.468cm" fo:margin-right="-1.542cm" fo:margin-top="0.275cm" fo:margin-bottom="0.275cm" loext:contextual-spacing="false" fo:line-height="150%" fo:text-indent="-8.468cm" style:auto-text-indent="false"/>
    </style:style>
    <style:style style:name="P43" style:family="paragraph" style:parent-style-name="Standard">
      <style:paragraph-properties fo:margin-left="0cm" fo:margin-right="-1.542cm" fo:margin-top="0.275cm" fo:margin-bottom="0.275cm" loext:contextual-spacing="false" fo:line-height="150%" fo:text-indent="5.943cm" style:auto-text-indent="false"/>
    </style:style>
    <style:style style:name="P44" style:family="paragraph" style:parent-style-name="Standard">
      <style:paragraph-properties fo:margin-left="5.994cm" fo:margin-right="-1.542cm" fo:margin-top="0.275cm" fo:margin-bottom="0.275cm" loext:contextual-spacing="false" fo:line-height="150%" fo:text-indent="0cm" style:auto-text-indent="false"/>
    </style:style>
    <style:style style:name="P45" style:family="paragraph" style:parent-style-name="Standard">
      <style:paragraph-properties fo:margin-left="0cm" fo:margin-right="0cm" fo:margin-top="0.275cm" fo:margin-bottom="0.275cm" loext:contextual-spacing="false" fo:line-height="150%" fo:text-indent="1.977cm" style:auto-text-indent="false"/>
      <style:text-properties style:font-name="細明體" fo:font-size="14pt" fo:font-weight="bold" style:font-name-asian="細明體" style:font-size-asian="14pt" style:font-weight-asian="bold" style:font-name-complex="細明體"/>
    </style:style>
    <style:style style:name="P46" style:family="paragraph" style:parent-style-name="Standard">
      <style:paragraph-properties fo:margin-left="0cm" fo:margin-right="0cm" fo:margin-top="0.275cm" fo:margin-bottom="0.275cm" loext:contextual-spacing="false" fo:line-height="150%" fo:text-indent="1.977cm" style:auto-text-indent="false"/>
      <style:text-properties style:font-name="細明體" fo:font-weight="bold" style:font-weight-asian="bold"/>
    </style:style>
    <style:style style:name="P47" style:family="paragraph" style:parent-style-name="Standard">
      <style:paragraph-properties fo:margin-left="0cm" fo:margin-right="0cm" fo:margin-top="0.275cm" fo:margin-bottom="0.275cm" loext:contextual-spacing="false" fo:line-height="150%" fo:text-indent="1.977cm" style:auto-text-indent="false"/>
      <style:text-properties fo:font-size="14pt" fo:font-weight="bold" style:font-name-asian="細明體" style:font-size-asian="14pt" style:font-weight-asian="bold"/>
    </style:style>
    <style:style style:name="P48" style:family="paragraph" style:parent-style-name="Standard">
      <style:paragraph-properties fo:margin-left="0cm" fo:margin-right="0cm" fo:margin-top="0.275cm" fo:margin-bottom="0.275cm" loext:contextual-spacing="false" fo:line-height="150%" fo:text-indent="1.977cm" style:auto-text-indent="false"/>
    </style:style>
    <style:style style:name="P49" style:family="paragraph" style:parent-style-name="Standard">
      <style:paragraph-properties fo:margin-left="0cm" fo:margin-right="0cm" fo:margin-top="0.275cm" fo:margin-bottom="0.275cm" loext:contextual-spacing="false" fo:line-height="150%" fo:text-indent="1.977cm" style:auto-text-indent="false"/>
      <style:text-properties fo:font-weight="bold" style:font-weight-asian="bold"/>
    </style:style>
    <style:style style:name="P50" style:family="paragraph" style:parent-style-name="Standard">
      <style:paragraph-properties fo:margin-left="0cm" fo:margin-right="0cm" fo:margin-top="0.275cm" fo:margin-bottom="0.275cm" loext:contextual-spacing="false" fo:line-height="150%" fo:text-indent="1.977cm" style:auto-text-indent="false" fo:break-before="page"/>
    </style:style>
    <style:style style:name="P51" style:family="paragraph" style:parent-style-name="Standard">
      <style:paragraph-properties fo:margin-left="0cm" fo:margin-right="-1.542cm" fo:margin-top="0.275cm" fo:margin-bottom="0.275cm" loext:contextual-spacing="false" fo:line-height="150%" fo:text-indent="0cm" style:auto-text-indent="false"/>
      <style:text-properties style:font-name="細明體" fo:font-size="14pt" fo:font-weight="bold" style:font-name-asian="細明體" style:font-size-asian="14pt" style:font-weight-asian="bold" style:font-name-complex="細明體"/>
    </style:style>
    <style:style style:name="P52" style:family="paragraph" style:parent-style-name="Standard">
      <style:paragraph-properties fo:margin-left="0cm" fo:margin-right="-1.542cm" fo:margin-top="0.275cm" fo:margin-bottom="0.275cm" loext:contextual-spacing="false" fo:line-height="150%" fo:text-indent="0cm" style:auto-text-indent="false"/>
    </style:style>
    <style:style style:name="P53" style:family="paragraph" style:parent-style-name="Standard">
      <style:paragraph-properties fo:margin-left="0cm" fo:margin-right="-1.542cm" fo:margin-top="0cm" fo:margin-bottom="0cm" loext:contextual-spacing="false" fo:line-height="100%" fo:text-indent="0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0cm" fo:margin-right="-1.542cm" fo:margin-top="0cm" fo:margin-bottom="0cm" loext:contextual-spacing="false" fo:line-height="100%" fo:text-indent="0cm" style:auto-text-indent="false"/>
    </style:style>
    <style:style style:name="P55" style:family="paragraph" style:parent-style-name="Standard">
      <loext:graphic-properties draw:fill-image-width="0cm" draw:fill-image-height="0cm"/>
      <style:paragraph-properties fo:margin-left="0cm" fo:margin-right="-1.542cm" fo:margin-top="0cm" fo:margin-bottom="0cm" loext:contextual-spacing="false" fo:line-height="0.494cm" fo:text-indent="0cm" style:auto-text-indent="false" style:shadow="none"/>
    </style:style>
    <style:style style:name="P56" style:family="paragraph" style:parent-style-name="Standard">
      <style:paragraph-properties fo:margin-left="1.905cm" fo:margin-right="-1.542cm" fo:margin-top="0.275cm" fo:margin-bottom="0.275cm" loext:contextual-spacing="false" fo:line-height="150%" fo:text-indent="0cm" style:auto-text-indent="false"/>
    </style:style>
    <style:style style:name="P57" style:family="paragraph" style:parent-style-name="Standard">
      <style:paragraph-properties fo:margin-left="7.433cm" fo:margin-right="0cm" fo:margin-top="0.275cm" fo:margin-bottom="0.275cm" loext:contextual-spacing="false" fo:line-height="150%" fo:text-indent="-6.442cm" style:auto-text-indent="false"/>
      <style:text-properties style:font-name="細明體" fo:font-size="14pt" fo:font-weight="bold" style:font-name-asian="細明體" style:font-size-asian="14pt" style:font-weight-asian="bold" style:font-name-complex="細明體"/>
    </style:style>
    <style:style style:name="P58" style:family="paragraph" style:parent-style-name="Standard">
      <style:paragraph-properties fo:margin-left="7.433cm" fo:margin-right="0cm" fo:margin-top="0.275cm" fo:margin-bottom="0.275cm" loext:contextual-spacing="false" fo:line-height="150%" fo:text-indent="-6.442cm" style:auto-text-indent="false"/>
    </style:style>
    <style:style style:name="P59" style:family="paragraph" style:parent-style-name="Standard">
      <style:paragraph-properties fo:margin-left="1.976cm" fo:margin-right="-1.542cm" fo:margin-top="0.275cm" fo:margin-bottom="0.275cm" loext:contextual-spacing="false" fo:line-height="150%" fo:text-indent="0cm" style:auto-text-indent="false"/>
      <style:text-properties style:font-name="細明體" fo:font-size="14pt" fo:font-weight="bold" style:font-name-asian="細明體" style:font-size-asian="14pt" style:font-weight-asian="bold" style:font-name-complex="細明體"/>
    </style:style>
    <style:style style:name="P60" style:family="paragraph" style:parent-style-name="Standard">
      <style:paragraph-properties fo:margin-left="1.976cm" fo:margin-right="-1.542cm" fo:margin-top="0.275cm" fo:margin-bottom="0.275cm" loext:contextual-spacing="false" fo:line-height="150%" fo:text-indent="0cm" style:auto-text-indent="false"/>
      <style:text-properties style:font-name="細明體" fo:font-size="14pt" fo:font-weight="bold" style:font-name-asian="細明體" style:font-size-asian="14pt" style:font-weight-asian="bold"/>
    </style:style>
    <style:style style:name="P61" style:family="paragraph" style:parent-style-name="Standard">
      <style:paragraph-properties fo:margin-left="1.976cm" fo:margin-right="-1.542cm" fo:margin-top="0.275cm" fo:margin-bottom="0.275cm" loext:contextual-spacing="false" fo:line-height="150%" fo:text-indent="0cm" style:auto-text-indent="false"/>
    </style:style>
    <style:style style:name="P62" style:family="paragraph" style:parent-style-name="Standard">
      <style:paragraph-properties fo:margin-left="0cm" fo:margin-right="0cm" fo:margin-top="0.275cm" fo:margin-bottom="0.275cm" loext:contextual-spacing="false" fo:line-height="150%" fo:text-indent="0.99cm" style:auto-text-indent="false"/>
      <style:text-properties style:font-name="新細明體" fo:font-size="14pt" fo:font-weight="bold" style:font-name-asian="細明體" style:font-size-asian="14pt" style:font-weight-asian="bold" style:font-name-complex="新細明體"/>
    </style:style>
    <style:style style:name="P63" style:family="paragraph" style:parent-style-name="Standard">
      <style:paragraph-properties fo:margin-left="0cm" fo:margin-right="0cm" fo:margin-top="0.275cm" fo:margin-bottom="0.275cm" loext:contextual-spacing="false" fo:line-height="150%" fo:text-indent="0.99cm" style:auto-text-indent="false"/>
      <style:text-properties style:font-name="新細明體" fo:font-size="14pt" fo:font-weight="bold" style:font-size-asian="14pt" style:font-weight-asian="bold" style:font-name-complex="新細明體"/>
    </style:style>
    <style:style style:name="P64" style:family="paragraph" style:parent-style-name="Standard">
      <style:paragraph-properties fo:margin-left="0cm" fo:margin-right="0cm" fo:margin-top="0.275cm" fo:margin-bottom="0.275cm" loext:contextual-spacing="false" fo:line-height="150%" fo:text-indent="0.99cm" style:auto-text-indent="false"/>
      <style:text-properties style:font-name="新細明體" fo:font-size="14pt" fo:font-weight="bold" style:font-size-asian="14pt" style:font-weight-asian="bold" style:font-name-complex="新細明體"/>
    </style:style>
    <style:style style:name="P65" style:family="paragraph" style:parent-style-name="Standard">
      <style:paragraph-properties fo:margin-left="0cm" fo:margin-right="0cm" fo:margin-top="0.275cm" fo:margin-bottom="0.275cm" loext:contextual-spacing="false" fo:line-height="150%" fo:text-indent="0.99cm" style:auto-text-indent="false"/>
      <style:text-properties style:font-name="細明體" fo:font-size="14pt" fo:font-weight="bold" style:font-name-asian="細明體" style:font-size-asian="14pt" style:font-weight-asian="bold" style:font-name-complex="細明體"/>
    </style:style>
    <style:style style:name="P66" style:family="paragraph" style:parent-style-name="Standard">
      <style:paragraph-properties fo:margin-left="0cm" fo:margin-right="0cm" fo:margin-top="0.275cm" fo:margin-bottom="0.275cm" loext:contextual-spacing="false" fo:line-height="150%" fo:text-indent="0.99cm" style:auto-text-indent="false"/>
      <style:text-properties style:font-name="細明體" fo:font-size="14pt" fo:font-weight="bold" style:font-name-asian="細明體" style:font-size-asian="14pt" style:font-weight-asian="bold" style:font-name-complex="細明體" style:font-size-complex="14pt"/>
    </style:style>
    <style:style style:name="P67" style:family="paragraph" style:parent-style-name="Standard">
      <style:paragraph-properties fo:margin-left="0cm" fo:margin-right="0cm" fo:margin-top="0.275cm" fo:margin-bottom="0.275cm" loext:contextual-spacing="false" fo:line-height="150%" fo:text-indent="0.99cm" style:auto-text-indent="false"/>
      <style:text-properties style:font-name="細明體" fo:font-size="14pt" fo:font-weight="bold" style:font-name-asian="細明體" style:font-size-asian="14pt" style:font-weight-asian="bold"/>
    </style:style>
    <style:style style:name="P68" style:family="paragraph" style:parent-style-name="Standard">
      <style:paragraph-properties fo:margin-left="0cm" fo:margin-right="0cm" fo:margin-top="0.275cm" fo:margin-bottom="0.275cm" loext:contextual-spacing="false" fo:line-height="150%" fo:text-indent="0.99cm" style:auto-text-indent="false"/>
      <style:text-properties fo:font-size="14pt" fo:font-weight="bold" style:font-name-asian="細明體" style:font-size-asian="14pt" style:font-weight-asian="bold"/>
    </style:style>
    <style:style style:name="P69" style:family="paragraph" style:parent-style-name="Standard">
      <style:paragraph-properties fo:margin-left="0cm" fo:margin-right="0cm" fo:margin-top="0.275cm" fo:margin-bottom="0.275cm" loext:contextual-spacing="false" fo:line-height="150%" fo:text-indent="0.99cm" style:auto-text-indent="false"/>
      <style:text-properties fo:font-size="14pt" fo:font-weight="bold" style:font-name-asian="細明體" style:font-size-asian="14pt" style:font-weight-asian="bold"/>
    </style:style>
    <style:style style:name="P70" style:family="paragraph" style:parent-style-name="Standard">
      <style:paragraph-properties fo:margin-left="0cm" fo:margin-right="0cm" fo:margin-top="0.275cm" fo:margin-bottom="0.275cm" loext:contextual-spacing="false" fo:line-height="150%" fo:text-indent="0.99cm" style:auto-text-indent="false"/>
    </style:style>
    <style:style style:name="P71" style:family="paragraph" style:parent-style-name="Standard">
      <style:paragraph-properties fo:margin-left="0cm" fo:margin-right="0cm" fo:margin-top="0.275cm" fo:margin-bottom="0.275cm" loext:contextual-spacing="false" fo:line-height="150%" fo:text-indent="0.99cm" style:auto-text-indent="false" fo:break-before="page"/>
      <style:text-properties fo:font-size="14pt" fo:font-weight="bold" style:font-size-asian="14pt" style:font-weight-asian="bold"/>
    </style:style>
    <style:style style:name="P72" style:family="paragraph" style:parent-style-name="Standard">
      <style:paragraph-properties fo:margin-left="0cm" fo:margin-right="0cm" fo:margin-top="0cm" fo:margin-bottom="0cm" loext:contextual-spacing="false" fo:line-height="150%" fo:text-indent="0.99cm" style:auto-text-indent="false"/>
    </style:style>
    <style:style style:name="P73" style:family="paragraph" style:parent-style-name="Standard">
      <style:paragraph-properties fo:margin-left="2.224cm" fo:margin-right="0cm" fo:margin-top="0.275cm" fo:margin-bottom="0.275cm" loext:contextual-spacing="false" fo:line-height="150%" fo:text-indent="0cm" style:auto-text-indent="false"/>
    </style:style>
    <style:style style:name="P74" style:family="paragraph" style:parent-style-name="Standard">
      <style:paragraph-properties fo:margin-left="4.678cm" fo:margin-right="-1.542cm" fo:margin-top="0.275cm" fo:margin-bottom="0.275cm" loext:contextual-spacing="false" fo:line-height="150%" fo:text-indent="0.741cm" style:auto-text-indent="false"/>
    </style:style>
    <style:style style:name="P75" style:family="paragraph" style:parent-style-name="Standard">
      <style:paragraph-properties fo:margin-left="9.361cm" fo:margin-right="0cm" fo:margin-top="0.275cm" fo:margin-bottom="0.275cm" loext:contextual-spacing="false" fo:line-height="150%" fo:text-indent="-9.23cm" style:auto-text-indent="false"/>
    </style:style>
    <style:style style:name="P76" style:family="paragraph" style:parent-style-name="Standard">
      <style:paragraph-properties fo:margin-left="4.674cm" fo:margin-right="-1.542cm" fo:margin-top="0.275cm" fo:margin-bottom="0.275cm" loext:contextual-spacing="false" fo:line-height="150%" fo:text-indent="0.757cm" style:auto-text-indent="false"/>
    </style:style>
    <style:style style:name="P77" style:family="paragraph" style:parent-style-name="Standard">
      <style:paragraph-properties fo:margin-left="0cm" fo:margin-right="0cm" fo:margin-top="0.275cm" fo:margin-bottom="0.275cm" loext:contextual-spacing="false" fo:line-height="150%" fo:text-indent="1.483cm" style:auto-text-indent="false"/>
      <style:text-properties style:font-name="細明體" fo:font-size="14pt" fo:font-weight="bold" style:font-name-asian="細明體" style:font-size-asian="14pt" style:font-weight-asian="bold" style:font-name-complex="細明體"/>
    </style:style>
    <style:style style:name="P78" style:family="paragraph" style:parent-style-name="Standard">
      <style:paragraph-properties fo:margin-left="0cm" fo:margin-right="0cm" fo:margin-top="0.275cm" fo:margin-bottom="0.275cm" loext:contextual-spacing="false" fo:line-height="150%" fo:text-indent="1.483cm" style:auto-text-indent="false"/>
    </style:style>
    <style:style style:name="P79" style:family="paragraph" style:parent-style-name="Standard">
      <style:paragraph-properties fo:margin-left="1.976cm" fo:margin-right="0.49cm" fo:margin-top="0.275cm" fo:margin-bottom="0.275cm" loext:contextual-spacing="false" fo:line-height="150%" fo:text-indent="0cm" style:auto-text-indent="false"/>
    </style:style>
    <style:style style:name="P80" style:family="paragraph" style:parent-style-name="Standard">
      <style:paragraph-properties fo:margin-left="4.699cm" fo:margin-right="0cm" fo:margin-top="0.275cm" fo:margin-bottom="0.275cm" loext:contextual-spacing="false" fo:line-height="150%" fo:text-indent="-4.454cm" style:auto-text-indent="false"/>
    </style:style>
    <style:style style:name="P81" style:family="paragraph" style:parent-style-name="Standard">
      <style:paragraph-properties fo:margin-left="4.644cm" fo:margin-right="0cm" fo:margin-top="0.275cm" fo:margin-bottom="0.275cm" loext:contextual-spacing="false" fo:line-height="150%" fo:text-indent="-0.217cm" style:auto-text-indent="false"/>
    </style:style>
    <style:style style:name="P82" style:family="paragraph" style:parent-style-name="Standard">
      <style:paragraph-properties fo:margin-left="6.209cm" fo:margin-right="0cm" fo:margin-top="0.275cm" fo:margin-bottom="0.275cm" loext:contextual-spacing="false" fo:line-height="150%" fo:text-indent="-6.209cm" style:auto-text-indent="false"/>
    </style:style>
    <style:style style:name="P83" style:family="paragraph" style:parent-style-name="Standard">
      <style:paragraph-properties fo:margin-left="6.209cm" fo:margin-right="0cm" fo:margin-top="0cm" fo:margin-bottom="0cm" loext:contextual-spacing="false" fo:line-height="150%" fo:text-indent="-6.209cm" style:auto-text-indent="false"/>
    </style:style>
    <style:style style:name="P84" style:family="paragraph" style:parent-style-name="Standard">
      <style:paragraph-properties fo:margin-left="6.209cm" fo:margin-right="0cm" fo:margin-top="0cm" fo:margin-bottom="0cm" loext:contextual-spacing="false" fo:line-height="100%" fo:text-indent="-6.209cm" style:auto-text-indent="false"/>
    </style:style>
    <style:style style:name="P85" style:family="paragraph" style:parent-style-name="Standard">
      <style:paragraph-properties fo:margin-left="-0.953cm" fo:margin-right="-1.542cm" fo:margin-top="0.275cm" fo:margin-bottom="0.275cm" loext:contextual-spacing="false" fo:line-height="150%" fo:text-indent="0.953cm" style:auto-text-indent="false"/>
    </style:style>
    <style:style style:name="P86" style:family="paragraph" style:parent-style-name="Standard">
      <style:paragraph-properties fo:margin-left="-0.953cm" fo:margin-right="-1.542cm" fo:margin-top="0.275cm" fo:margin-bottom="0.275cm" loext:contextual-spacing="false" fo:line-height="150%" fo:text-indent="0.953cm" style:auto-text-indent="false" fo:break-before="page"/>
    </style:style>
    <style:style style:name="P87" style:family="paragraph" style:parent-style-name="Standard">
      <style:paragraph-properties fo:margin-left="-0.953cm" fo:margin-right="-1.542cm" fo:margin-top="0cm" fo:margin-bottom="0cm" loext:contextual-spacing="false" fo:line-height="150%" fo:text-indent="0.953cm" style:auto-text-indent="false"/>
    </style:style>
    <style:style style:name="P88" style:family="paragraph" style:parent-style-name="Standard" style:master-page-name="">
      <loext:graphic-properties draw:fill-image-width="0cm" draw:fill-image-height="0cm"/>
      <style:paragraph-properties fo:margin-left="-0.953cm" fo:margin-right="-1.542cm" fo:margin-top="0cm" fo:margin-bottom="0cm" loext:contextual-spacing="false" fo:line-height="0.494cm" fo:text-indent="0.953cm" style:auto-text-indent="false" style:page-number="auto" style:shadow="none"/>
      <style:text-properties officeooo:paragraph-rsid="0010571b"/>
    </style:style>
    <style:style style:name="P89" style:family="paragraph" style:parent-style-name="Standard">
      <loext:graphic-properties draw:fill-image-width="0cm" draw:fill-image-height="0cm"/>
      <style:paragraph-properties fo:margin-left="3.337cm" fo:margin-right="-1.542cm" fo:margin-top="0cm" fo:margin-bottom="0cm" loext:contextual-spacing="false" fo:line-height="0.494cm" fo:text-indent="-3.337cm" style:auto-text-indent="false" style:shadow="none"/>
    </style:style>
    <style:style style:name="P90" style:family="paragraph" style:parent-style-name="Standard">
      <loext:graphic-properties draw:fill-image-width="0cm" draw:fill-image-height="0cm"/>
      <style:paragraph-properties fo:margin-left="2.826cm" fo:margin-right="0cm" fo:margin-top="0cm" fo:margin-bottom="0cm" loext:contextual-spacing="false" fo:line-height="0.494cm" fo:text-indent="-2.826cm" style:auto-text-indent="false" style:shadow="none"/>
    </style:style>
    <style:style style:name="P91" style:family="paragraph" style:parent-style-name="Standard">
      <style:paragraph-properties fo:margin-left="-0.953cm" fo:margin-right="-1.542cm" fo:margin-top="0cm" fo:margin-bottom="0cm" loext:contextual-spacing="false" fo:line-height="150%" fo:text-indent="1.513cm" style:auto-text-indent="false"/>
    </style:style>
    <style:style style:name="P92" style:family="paragraph" style:parent-style-name="Standard">
      <style:paragraph-properties fo:margin-left="2.469cm" fo:margin-right="-1.542cm" fo:margin-top="0.275cm" fo:margin-bottom="0.275cm" loext:contextual-spacing="false" fo:line-height="150%" fo:text-indent="-2.469cm" style:auto-text-indent="false"/>
    </style:style>
    <style:style style:name="P93" style:family="paragraph" style:parent-style-name="Standard">
      <style:paragraph-properties fo:margin-left="5.452cm" fo:margin-right="-1.542cm" fo:margin-top="0.275cm" fo:margin-bottom="0.275cm" loext:contextual-spacing="false" fo:line-height="150%" fo:text-indent="-5.452cm" style:auto-text-indent="false"/>
      <style:text-properties style:font-name="標楷體" fo:font-size="14pt" fo:font-weight="bold" style:font-name-asian="標楷體" style:font-size-asian="14pt" style:font-weight-asian="bold" style:font-name-complex="新細明體"/>
    </style:style>
    <style:style style:name="P94" style:family="paragraph" style:parent-style-name="Standard">
      <style:paragraph-properties fo:margin-left="5.452cm" fo:margin-right="-1.542cm" fo:margin-top="0.275cm" fo:margin-bottom="0.275cm" loext:contextual-spacing="false" fo:line-height="150%" fo:text-indent="-5.452cm" style:auto-text-indent="false"/>
    </style:style>
    <style:style style:name="P95" style:family="paragraph" style:parent-style-name="Standard">
      <style:paragraph-properties fo:margin-left="5.2cm" fo:margin-right="0cm" fo:margin-top="0.275cm" fo:margin-bottom="0.275cm" loext:contextual-spacing="false" fo:line-height="150%" fo:text-indent="-5.2cm" style:auto-text-indent="false"/>
    </style:style>
    <style:style style:name="P96" style:family="paragraph" style:parent-style-name="Standard">
      <style:paragraph-properties fo:margin-left="0cm" fo:margin-right="-1.542cm" fo:margin-top="0.275cm" fo:margin-bottom="0.275cm" loext:contextual-spacing="false" fo:line-height="150%" fo:text-indent="-2.54cm" style:auto-text-indent="false"/>
      <style:text-properties style:font-name="細明體" fo:font-size="14pt" fo:font-weight="bold" style:font-name-asian="細明體" style:font-size-asian="14pt" style:font-weight-asian="bold" style:font-name-complex="細明體"/>
    </style:style>
    <style:style style:name="P97" style:family="paragraph" style:parent-style-name="Standard">
      <style:paragraph-properties fo:margin-left="5.701cm" fo:margin-right="0cm" fo:margin-top="0.275cm" fo:margin-bottom="0.275cm" loext:contextual-spacing="false" fo:line-height="150%" fo:text-indent="-5.701cm" style:auto-text-indent="false" style:snap-to-layout-grid="false"/>
    </style:style>
    <style:style style:name="P98" style:family="paragraph" style:parent-style-name="Standard">
      <style:paragraph-properties fo:margin-left="5.701cm" fo:margin-right="0cm" fo:margin-top="0cm" fo:margin-bottom="0cm" loext:contextual-spacing="false" fo:line-height="150%" fo:text-indent="-5.701cm" style:auto-text-indent="false" style:snap-to-layout-grid="false"/>
    </style:style>
    <style:style style:name="P99" style:family="paragraph" style:parent-style-name="Standard">
      <style:paragraph-properties fo:margin-left="6.461cm" fo:margin-right="0cm" fo:margin-top="0cm" fo:margin-bottom="0cm" loext:contextual-spacing="false" fo:line-height="150%" fo:text-indent="-6.461cm" style:auto-text-indent="false" style:snap-to-layout-grid="false"/>
    </style:style>
    <style:style style:name="P100" style:family="paragraph" style:parent-style-name="Standard">
      <style:paragraph-properties fo:margin-left="6.479cm" fo:margin-right="0cm" fo:margin-top="0.275cm" fo:margin-bottom="0.275cm" loext:contextual-spacing="false" fo:line-height="150%" fo:text-indent="-0.549cm" style:auto-text-indent="false" style:snap-to-layout-grid="false"/>
      <style:text-properties style:font-name="細明體" fo:font-size="14pt" fo:font-weight="bold" style:font-name-asian="細明體" style:font-size-asian="14pt" style:font-weight-asian="bold" style:font-name-complex="細明體"/>
    </style:style>
    <style:style style:name="P101" style:family="paragraph" style:parent-style-name="Standard">
      <style:paragraph-properties fo:margin-left="6.479cm" fo:margin-right="0cm" fo:margin-top="0.275cm" fo:margin-bottom="0.275cm" loext:contextual-spacing="false" fo:line-height="150%" fo:text-indent="-0.549cm" style:auto-text-indent="false" style:snap-to-layout-grid="false"/>
      <style:text-properties style:font-name="細明體" fo:font-size="14pt" fo:font-weight="bold" style:font-name-asian="細明體" style:font-size-asian="14pt" style:font-weight-asian="bold" style:font-name-complex="細明體"/>
    </style:style>
    <style:style style:name="P102" style:family="paragraph" style:parent-style-name="Standard">
      <style:paragraph-properties fo:margin-left="6.479cm" fo:margin-right="0cm" fo:margin-top="0.275cm" fo:margin-bottom="0.275cm" loext:contextual-spacing="false" fo:line-height="150%" fo:text-indent="-0.549cm" style:auto-text-indent="false" style:snap-to-layout-grid="false"/>
      <style:text-properties style:font-name="標楷體" fo:font-size="16pt" style:font-name-asian="標楷體" style:font-size-asian="16pt" style:font-name-complex="細明體" style:font-size-complex="14pt"/>
    </style:style>
    <style:style style:name="P103" style:family="paragraph" style:parent-style-name="Standard">
      <style:paragraph-properties fo:margin-left="6.479cm" fo:margin-right="0cm" fo:margin-top="0cm" fo:margin-bottom="0cm" loext:contextual-spacing="false" fo:line-height="150%" fo:text-indent="-0.549cm" style:auto-text-indent="false" style:snap-to-layout-grid="false"/>
    </style:style>
    <style:style style:name="P104" style:family="paragraph" style:parent-style-name="Standard">
      <style:paragraph-properties fo:margin-left="6.479cm" fo:margin-right="0cm" fo:margin-top="0cm" fo:margin-bottom="0cm" loext:contextual-spacing="false" fo:line-height="150%" fo:text-indent="-0.549cm" style:auto-text-indent="false" style:snap-to-layout-grid="false"/>
      <style:text-properties style:font-name="細明體" fo:font-size="14pt" fo:font-weight="bold" style:font-name-asian="細明體" style:font-size-asian="14pt" style:font-weight-asian="bold" style:font-name-complex="細明體"/>
    </style:style>
    <style:style style:name="P105" style:family="paragraph" style:parent-style-name="Standard">
      <style:paragraph-properties fo:margin-left="1.235cm" fo:margin-right="0cm" fo:margin-top="0.275cm" fo:margin-bottom="0.275cm" loext:contextual-spacing="false" fo:line-height="150%" fo:text-indent="-1.235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0.988cm" fo:margin-right="0cm" fo:margin-top="0.275cm" fo:margin-bottom="0.275cm" loext:contextual-spacing="false" fo:line-height="150%" fo:text-indent="-0.988cm" style:auto-text-indent="false"/>
    </style:style>
    <style:style style:name="P107" style:family="paragraph" style:parent-style-name="Standard">
      <style:paragraph-properties fo:margin-left="5.435cm" fo:margin-right="0cm" fo:margin-top="0.275cm" fo:margin-bottom="0.275cm" loext:contextual-spacing="false" fo:line-height="150%" fo:text-indent="-4.944cm" style:auto-text-indent="false"/>
    </style:style>
    <style:style style:name="P108" style:family="paragraph" style:parent-style-name="Standard">
      <style:paragraph-properties fo:margin-left="0cm" fo:margin-right="0cm" fo:margin-top="0.275cm" fo:margin-bottom="0.275cm" loext:contextual-spacing="false" fo:line-height="150%" fo:text-indent="12.347cm" style:auto-text-indent="false"/>
      <style:text-properties style:font-name="新細明體" fo:font-size="14pt" fo:font-weight="bold" style:font-size-asian="14pt" style:font-weight-asian="bold" style:font-name-complex="新細明體"/>
    </style:style>
    <style:style style:name="P109" style:family="paragraph" style:parent-style-name="Standard">
      <style:paragraph-properties fo:margin-left="0cm" fo:margin-right="0cm" fo:margin-top="0.275cm" fo:margin-bottom="0.275cm" loext:contextual-spacing="false" fo:line-height="150%" fo:text-indent="12.347cm" style:auto-text-indent="false"/>
      <style:text-properties fo:font-size="14pt" style:font-size-asian="14pt"/>
    </style:style>
    <style:style style:name="P110" style:family="paragraph" style:parent-style-name="Standard">
      <style:paragraph-properties fo:margin-left="4.449cm" fo:margin-right="0cm" fo:margin-top="0.275cm" fo:margin-bottom="0.275cm" loext:contextual-spacing="false" fo:line-height="150%" fo:text-indent="-4.449cm" style:auto-text-indent="false"/>
      <style:text-properties style:font-name="新細明體" fo:font-size="14pt" fo:font-weight="bold" style:font-size-asian="14pt" style:font-weight-asian="bold" style:font-name-complex="新細明體"/>
    </style:style>
    <style:style style:name="P111" style:family="paragraph" style:parent-style-name="Standard">
      <style:paragraph-properties fo:margin-left="4.449cm" fo:margin-right="0cm" fo:margin-top="0.275cm" fo:margin-bottom="0.275cm" loext:contextual-spacing="false" fo:line-height="150%" fo:text-indent="-4.449cm" style:auto-text-indent="false"/>
      <style:text-properties style:font-name="新細明體" fo:font-size="14pt" fo:font-weight="bold" style:font-size-asian="14pt" style:font-weight-asian="bold" style:font-name-complex="新細明體"/>
    </style:style>
    <style:style style:name="P112" style:family="paragraph" style:parent-style-name="Standard">
      <style:paragraph-properties fo:margin-left="4.449cm" fo:margin-right="0cm" fo:margin-top="0.275cm" fo:margin-bottom="0.275cm" loext:contextual-spacing="false" fo:line-height="150%" fo:text-indent="-4.449cm" style:auto-text-indent="false"/>
      <style:text-properties style:font-name="新細明體" fo:font-size="14pt" fo:font-weight="bold" style:font-name-asian="標楷體" style:font-size-asian="14pt" style:font-weight-asian="bold" style:font-name-complex="新細明體"/>
    </style:style>
    <style:style style:name="P113" style:family="paragraph" style:parent-style-name="Standard">
      <style:paragraph-properties fo:margin-left="4.449cm" fo:margin-right="0cm" fo:margin-top="0.275cm" fo:margin-bottom="0.275cm" loext:contextual-spacing="false" fo:line-height="150%" fo:text-indent="-4.449cm" style:auto-text-indent="false"/>
    </style:style>
    <style:style style:name="P114" style:family="paragraph" style:parent-style-name="Standard" style:list-style-name="">
      <style:paragraph-properties fo:margin-left="0cm" fo:margin-right="0.57cm" fo:margin-top="0.275cm" fo:margin-bottom="0.275cm" loext:contextual-spacing="false" fo:line-height="150%" fo:text-align="justify" style:justify-single-word="false" fo:text-indent="0cm" style:auto-text-indent="false" style:line-break="normal"/>
      <style:text-properties style:font-name="標楷體" fo:font-size="14pt" style:font-name-asian="標楷體" style:font-size-asian="14pt" style:font-name-complex="標楷體"/>
    </style:style>
    <style:style style:name="P115" style:family="paragraph" style:parent-style-name="Standard" style:list-style-name="">
      <style:paragraph-properties fo:margin-left="0cm" fo:margin-right="0.57cm" fo:margin-top="0.275cm" fo:margin-bottom="0.275cm" loext:contextual-spacing="false" fo:line-height="150%" fo:text-align="justify" style:justify-single-word="false" fo:text-indent="0cm" style:auto-text-indent="false" style:line-break="normal"/>
    </style:style>
    <style:style style:name="P116" style:family="paragraph" style:parent-style-name="Standard">
      <style:paragraph-properties fo:margin-left="14.393cm" fo:margin-right="0cm" fo:margin-top="0.275cm" fo:margin-bottom="0.275cm" loext:contextual-spacing="false" fo:line-height="150%" fo:text-indent="-8.945cm" style:auto-text-indent="false"/>
    </style:style>
    <style:style style:name="P117" style:family="paragraph" style:parent-style-name="Standard">
      <style:paragraph-properties fo:margin-left="5.74cm" fo:margin-right="0cm" fo:margin-top="0.275cm" fo:margin-bottom="0.275cm" loext:contextual-spacing="false" fo:line-height="150%" fo:text-indent="-5.701cm" style:auto-text-indent="false"/>
      <style:text-properties style:font-name="新細明體" fo:font-size="14pt" fo:font-weight="bold" style:font-name-asian="標楷體" style:font-size-asian="14pt" style:font-weight-asian="bold" style:font-name-complex="新細明體"/>
    </style:style>
    <style:style style:name="P118" style:family="paragraph" style:parent-style-name="Standard">
      <style:paragraph-properties fo:margin-left="5.74cm" fo:margin-right="0cm" fo:margin-top="0.275cm" fo:margin-bottom="0.275cm" loext:contextual-spacing="false" fo:line-height="150%" fo:text-indent="-5.701cm" style:auto-text-indent="false"/>
      <style:text-properties style:font-name="新細明體" fo:font-size="14pt" fo:font-weight="bold" style:font-size-asian="14pt" style:font-weight-asian="bold" style:font-name-complex="新細明體"/>
    </style:style>
    <style:style style:name="P119" style:family="paragraph" style:parent-style-name="Standard">
      <style:paragraph-properties fo:margin-left="5.74cm" fo:margin-right="0cm" fo:margin-top="0.275cm" fo:margin-bottom="0.275cm" loext:contextual-spacing="false" fo:line-height="150%" fo:text-indent="-5.701cm" style:auto-text-indent="false"/>
    </style:style>
    <style:style style:name="P120" style:family="paragraph" style:parent-style-name="Standard">
      <style:paragraph-properties fo:margin-left="5.74cm" fo:margin-right="0cm" fo:margin-top="0.275cm" fo:margin-bottom="0.275cm" loext:contextual-spacing="false" fo:line-height="150%" fo:text-indent="-5.701cm" style:auto-text-indent="false"/>
      <style:text-properties fo:font-size="14pt" style:font-size-asian="14pt"/>
    </style:style>
    <style:style style:name="P121" style:family="paragraph" style:parent-style-name="Standard">
      <style:paragraph-properties fo:margin-left="4.449cm" fo:margin-right="0cm" fo:margin-top="0.275cm" fo:margin-bottom="0.275cm" loext:contextual-spacing="false" fo:line-height="150%" fo:text-indent="-3.457cm" style:auto-text-indent="false"/>
      <style:text-properties fo:font-size="14pt" style:font-name-asian="標楷體" style:font-size-asian="14pt"/>
    </style:style>
    <style:style style:name="P122" style:family="paragraph" style:parent-style-name="Standard">
      <style:paragraph-properties fo:margin-left="0.953cm" fo:margin-right="0cm" fo:margin-top="0.275cm" fo:margin-bottom="0.275cm" loext:contextual-spacing="false" fo:line-height="150%" fo:text-indent="0.039cm" style:auto-text-indent="false"/>
    </style:style>
    <style:style style:name="P123" style:family="paragraph" style:parent-style-name="Standard">
      <style:paragraph-properties fo:margin-left="0.953cm" fo:margin-right="0cm" fo:margin-top="0.275cm" fo:margin-bottom="0.275cm" loext:contextual-spacing="false" fo:line-height="150%" fo:text-indent="0.039cm" style:auto-text-indent="false">
        <style:tab-stops>
          <style:tab-stop style:position="3.81cm"/>
        </style:tab-stops>
      </style:paragraph-properties>
    </style:style>
    <style:style style:name="P124" style:family="paragraph" style:parent-style-name="Standard">
      <style:paragraph-properties fo:margin-left="0cm" fo:margin-right="0cm" fo:margin-top="0.275cm" fo:margin-bottom="0.275cm" loext:contextual-spacing="false" fo:line-height="150%" fo:text-indent="12.841cm" style:auto-text-indent="false"/>
      <style:text-properties fo:font-size="14pt" style:font-size-asian="14pt"/>
    </style:style>
    <style:style style:name="P125" style:family="paragraph" style:parent-style-name="Standard">
      <style:paragraph-properties fo:margin-left="0cm" fo:margin-right="0cm" fo:margin-top="0cm" fo:margin-bottom="0.275cm" loext:contextual-spacing="false" fo:line-height="150%" fo:text-indent="12.841cm" style:auto-text-indent="false"/>
      <style:text-properties style:font-name="新細明體" fo:font-size="14pt" fo:font-weight="bold" style:font-size-asian="14pt" style:font-weight-asian="bold" style:font-name-complex="新細明體"/>
    </style:style>
    <style:style style:name="P126" style:family="paragraph" style:parent-style-name="Standard">
      <style:paragraph-properties fo:margin-left="-2.223cm" fo:margin-right="0cm" fo:margin-top="0.275cm" fo:margin-bottom="0.275cm" loext:contextual-spacing="false" fo:line-height="150%" fo:text-indent="1.976cm" style:auto-text-indent="false"/>
      <style:text-properties fo:font-size="14pt" style:font-size-asian="14pt"/>
    </style:style>
    <style:style style:name="P127" style:family="paragraph" style:parent-style-name="Standard">
      <style:paragraph-properties fo:margin-left="5.831cm" fo:margin-right="0cm" fo:margin-top="0.275cm" fo:margin-bottom="0.275cm" loext:contextual-spacing="false" fo:line-height="150%" fo:text-indent="-5.701cm" style:auto-text-indent="false"/>
      <style:text-properties style:font-name="新細明體" fo:font-size="14pt" fo:font-weight="bold" style:font-size-asian="14pt" style:font-weight-asian="bold" style:font-name-complex="新細明體"/>
    </style:style>
    <style:style style:name="P128" style:family="paragraph" style:parent-style-name="Standard">
      <style:paragraph-properties fo:margin-left="5.831cm" fo:margin-right="0cm" fo:margin-top="0.275cm" fo:margin-bottom="0.275cm" loext:contextual-spacing="false" fo:line-height="150%" fo:text-indent="-5.701cm" style:auto-text-indent="false"/>
      <style:text-properties style:font-name="新細明體" fo:font-size="14pt" fo:font-weight="bold" style:font-size-asian="14pt" style:font-weight-asian="bold" style:font-name-complex="新細明體"/>
    </style:style>
    <style:style style:name="P129" style:family="paragraph" style:parent-style-name="Standard">
      <style:paragraph-properties fo:margin-left="0cm" fo:margin-right="0cm" fo:margin-top="0cm" fo:margin-bottom="0.275cm" loext:contextual-spacing="false" fo:line-height="150%" fo:text-indent="15.311cm" style:auto-text-indent="false"/>
      <style:text-properties fo:font-size="14pt" style:font-size-asian="14pt"/>
    </style:style>
    <style:style style:name="P130" style:family="paragraph" style:parent-style-name="Standard">
      <style:paragraph-properties fo:margin-left="0cm" fo:margin-right="0cm" fo:margin-top="0cm" fo:margin-bottom="0cm" loext:contextual-spacing="false" fo:line-height="150%" fo:text-indent="15.311cm" style:auto-text-indent="false"/>
      <style:text-properties fo:font-size="14pt" style:font-size-asian="14pt"/>
    </style:style>
    <style:style style:name="P131" style:family="paragraph" style:parent-style-name="Standard">
      <style:paragraph-properties fo:margin-left="0cm" fo:margin-right="0cm" fo:margin-top="0cm" fo:margin-bottom="0.275cm" loext:contextual-spacing="false" fo:line-height="150%" fo:text-indent="15.804cm" style:auto-text-indent="false"/>
      <style:text-properties fo:font-size="14pt" style:font-size-asian="14pt"/>
    </style:style>
    <style:style style:name="P132" style:family="paragraph" style:parent-style-name="Standard">
      <style:paragraph-properties fo:margin-left="3.955cm" fo:margin-right="0cm" fo:margin-top="0.275cm" fo:margin-bottom="0.275cm" loext:contextual-spacing="false" fo:line-height="150%" fo:text-indent="-3.955cm" style:auto-text-indent="false"/>
      <style:text-properties style:font-name="新細明體" fo:font-size="14pt" fo:font-weight="bold" style:font-size-asian="14pt" style:font-weight-asian="bold" style:font-name-complex="新細明體"/>
    </style:style>
    <style:style style:name="P133" style:family="paragraph" style:parent-style-name="Standard">
      <style:paragraph-properties fo:margin-left="0cm" fo:margin-right="0cm" fo:margin-top="0cm" fo:margin-bottom="0cm" loext:contextual-spacing="false" fo:line-height="150%" fo:text-indent="14.817cm" style:auto-text-indent="false"/>
      <style:text-properties fo:font-size="14pt" style:font-size-asian="14pt"/>
    </style:style>
    <style:style style:name="P134" style:family="paragraph" style:parent-style-name="Standard">
      <style:paragraph-properties fo:margin-left="5.704cm" fo:margin-right="0cm" fo:margin-top="0.275cm" fo:margin-bottom="0.275cm" loext:contextual-spacing="false" fo:line-height="150%" fo:text-indent="-5.701cm" style:auto-text-indent="false"/>
    </style:style>
    <style:style style:name="P135" style:family="paragraph" style:parent-style-name="Standard">
      <style:paragraph-properties fo:margin-left="6.075cm" fo:margin-right="0cm" fo:margin-top="0.275cm" fo:margin-bottom="0.275cm" loext:contextual-spacing="false" fo:line-height="150%" fo:text-indent="-5.951cm" style:auto-text-indent="false"/>
    </style:style>
    <style:style style:name="P136" style:family="paragraph" style:parent-style-name="Standard">
      <style:paragraph-properties fo:margin-left="4.449cm" fo:margin-right="0cm" fo:margin-top="0.275cm" fo:margin-bottom="0.275cm" loext:contextual-spacing="false" fo:line-height="150%" fo:text-indent="-2.471cm" style:auto-text-indent="false"/>
      <style:text-properties style:font-name="新細明體" fo:font-size="14pt" fo:font-weight="bold" style:font-size-asian="14pt" style:font-weight-asian="bold" style:font-name-complex="新細明體"/>
    </style:style>
    <style:style style:name="P137" style:family="paragraph" style:parent-style-name="Standard">
      <style:paragraph-properties fo:margin-left="4.449cm" fo:margin-right="0cm" fo:margin-top="0.275cm" fo:margin-bottom="0.275cm" loext:contextual-spacing="false" fo:line-height="150%" fo:text-indent="-2.471cm" style:auto-text-indent="false"/>
      <style:text-properties style:font-name="新細明體" fo:font-size="14pt" fo:font-weight="bold" style:font-size-asian="14pt" style:font-weight-asian="bold" style:font-name-complex="新細明體"/>
    </style:style>
    <style:style style:name="P138" style:family="paragraph" style:parent-style-name="Standard">
      <style:paragraph-properties fo:margin-left="5.487cm" fo:margin-right="0cm" fo:margin-top="0.275cm" fo:margin-bottom="0.275cm" loext:contextual-spacing="false" fo:line-height="150%" fo:text-indent="-5.449cm" style:auto-text-indent="false"/>
    </style:style>
    <style:style style:name="P139" style:family="paragraph" style:parent-style-name="Standard">
      <style:paragraph-properties fo:margin-left="10.456cm" fo:margin-right="0cm" fo:margin-top="0.275cm" fo:margin-bottom="0.275cm" loext:contextual-spacing="false" fo:line-height="150%" fo:text-indent="-10.456cm" style:auto-text-indent="false"/>
    </style:style>
    <style:style style:name="P140" style:family="paragraph" style:parent-style-name="Standard">
      <style:paragraph-properties fo:margin-left="10.543cm" fo:margin-right="0cm" fo:margin-top="0.275cm" fo:margin-bottom="0.275cm" loext:contextual-spacing="false" fo:line-height="150%" fo:text-indent="-0.93cm" style:auto-text-indent="false"/>
    </style:style>
    <style:style style:name="P141" style:family="paragraph" style:parent-style-name="Standard">
      <style:paragraph-properties fo:margin-left="5.943cm" fo:margin-right="0cm" fo:margin-top="0.275cm" fo:margin-bottom="0.275cm" loext:contextual-spacing="false" fo:line-height="150%" fo:text-indent="-5.943cm" style:auto-text-indent="false"/>
    </style:style>
    <style:style style:name="P142" style:family="paragraph" style:parent-style-name="Standard">
      <style:paragraph-properties fo:margin-left="5.943cm" fo:margin-right="0cm" fo:margin-top="0.275cm" fo:margin-bottom="0.275cm" loext:contextual-spacing="false" fo:line-height="150%" fo:text-indent="-5.943cm" style:auto-text-indent="false" style:snap-to-layout-grid="false"/>
    </style:style>
    <style:style style:name="P143" style:family="paragraph" style:parent-style-name="Standard">
      <style:paragraph-properties fo:margin-left="9.525cm" fo:margin-right="0cm" fo:margin-top="0.275cm" fo:margin-bottom="0.275cm" loext:contextual-spacing="false" fo:line-height="150%" fo:text-indent="-9.525cm" style:auto-text-indent="false"/>
    </style:style>
    <style:style style:name="P144" style:family="paragraph" style:parent-style-name="Standard">
      <style:paragraph-properties fo:margin-left="9.525cm" fo:margin-right="0cm" fo:margin-top="0.275cm" fo:margin-bottom="0.275cm" loext:contextual-spacing="false" fo:line-height="150%" fo:text-indent="0cm" style:auto-text-indent="false"/>
    </style:style>
    <style:style style:name="P145" style:family="paragraph" style:parent-style-name="Standard">
      <style:paragraph-properties fo:margin-left="7.408cm" fo:margin-right="0.57cm" fo:margin-top="0.275cm" fo:margin-bottom="0.275cm" loext:contextual-spacing="false" fo:line-height="150%" fo:text-align="justify" style:justify-single-word="false" fo:text-indent="-6.138cm" style:auto-text-indent="false" style:line-break="normal"/>
    </style:style>
    <style:style style:name="P146" style:family="paragraph" style:parent-style-name="Standard">
      <style:paragraph-properties fo:margin-left="5.443cm" fo:margin-right="0cm" fo:margin-top="0.275cm" fo:margin-bottom="0.275cm" loext:contextual-spacing="false" fo:line-height="150%" fo:text-indent="-5.443cm" style:auto-text-indent="false"/>
      <style:text-properties style:font-name="新細明體" fo:font-size="14pt" fo:font-weight="bold" style:font-size-asian="14pt" style:font-weight-asian="bold" style:font-name-complex="新細明體"/>
    </style:style>
    <style:style style:name="P147" style:family="paragraph" style:parent-style-name="Standard">
      <style:paragraph-properties fo:margin-left="5.443cm" fo:margin-right="0cm" fo:margin-top="0.275cm" fo:margin-bottom="0.275cm" loext:contextual-spacing="false" fo:line-height="150%" fo:text-indent="-5.443cm" style:auto-text-indent="false"/>
    </style:style>
    <style:style style:name="P148" style:family="paragraph" style:parent-style-name="Standard">
      <style:paragraph-properties fo:margin-left="5.443cm" fo:margin-right="0.432cm" fo:margin-top="0.275cm" fo:margin-bottom="0.275cm" loext:contextual-spacing="false" fo:line-height="150%" fo:text-indent="-5.443cm" style:auto-text-indent="false">
        <style:tab-stops>
          <style:tab-stop style:position="18.203cm"/>
        </style:tab-stops>
      </style:paragraph-properties>
    </style:style>
    <style:style style:name="P149" style:family="paragraph" style:parent-style-name="Standard">
      <style:paragraph-properties fo:margin-left="12.453cm" fo:margin-right="0cm" fo:margin-top="0.275cm" fo:margin-bottom="0.275cm" loext:contextual-spacing="false" fo:line-height="150%" fo:text-indent="-12.453cm" style:auto-text-indent="false"/>
    </style:style>
    <style:style style:name="P150" style:family="paragraph" style:parent-style-name="Standard">
      <style:paragraph-properties fo:margin-left="0cm" fo:margin-right="0cm" fo:margin-top="0.275cm" fo:margin-bottom="0.275cm" loext:contextual-spacing="false" fo:line-height="150%" fo:text-indent="5.943cm" style:auto-text-indent="false"/>
    </style:style>
    <style:style style:name="P151" style:family="paragraph" style:parent-style-name="Standard" style:master-page-name="Standard">
      <style:paragraph-properties style:page-number="auto"/>
      <style:text-properties style:font-name="新細明體" fo:font-size="14pt" fo:font-weight="bold" style:font-size-asian="14pt" style:font-weight-asian="bold" style:font-name-complex="新細明體"/>
    </style:style>
    <style:style style:name="P152" style:family="paragraph" style:parent-style-name="Standard">
      <style:paragraph-properties fo:margin-top="0cm" fo:margin-bottom="0cm" loext:contextual-spacing="false" fo:line-height="150%" fo:break-before="page"/>
      <style:text-properties style:font-name="新細明體" fo:font-weight="bold" style:font-weight-asian="bold" style:font-name-complex="新細明體"/>
    </style:style>
    <style:style style:name="P153" style:family="paragraph" style:parent-style-name="Standard">
      <style:paragraph-properties fo:margin-top="0cm" fo:margin-bottom="0cm" loext:contextual-spacing="false" fo:line-height="150%" fo:break-before="page"/>
    </style:style>
    <style:style style:name="P154" style:family="paragraph" style:parent-style-name="Standard">
      <style:paragraph-properties fo:margin-top="0cm" fo:margin-bottom="0cm" loext:contextual-spacing="false" fo:line-height="100%"/>
    </style:style>
    <style:style style:name="P155" style:family="paragraph" style:parent-style-name="Standard">
      <style:paragraph-properties fo:margin-top="0cm" fo:margin-bottom="0cm" loext:contextual-spacing="false" fo:line-height="150%"/>
      <style:text-properties style:font-name="標楷體" fo:font-size="16pt" style:font-name-asian="標楷體" style:font-size-asian="16pt" style:font-name-complex="細明體" style:font-size-complex="14pt"/>
    </style:style>
    <style:style style:name="P156" style:family="paragraph" style:parent-style-name="Standard">
      <style:paragraph-properties fo:margin-top="0cm" fo:margin-bottom="0cm" loext:contextual-spacing="false" fo:line-height="100%"/>
      <style:text-properties style:font-name="標楷體" fo:font-size="16pt" style:font-name-asian="標楷體" style:font-size-asian="16pt" style:font-name-complex="細明體" style:font-size-complex="14pt"/>
    </style:style>
    <style:style style:name="P157" style:family="paragraph" style:parent-style-name="Standard">
      <style:paragraph-properties fo:margin-top="0cm" fo:margin-bottom="0cm" loext:contextual-spacing="false" fo:line-height="150%"/>
      <style:text-properties style:font-name="標楷體" fo:font-size="16pt" style:font-name-asian="標楷體" style:font-size-asian="16pt" style:font-name-complex="細明體"/>
    </style:style>
    <style:style style:name="P158" style:family="paragraph" style:parent-style-name="Standard">
      <style:paragraph-properties fo:margin-top="0cm" fo:margin-bottom="0cm" loext:contextual-spacing="false" fo:line-height="150%"/>
      <style:text-properties style:font-name="標楷體" fo:font-size="16pt" fo:font-weight="bold" style:font-name-asian="標楷體" style:font-size-asian="16pt" style:font-weight-asian="bold" style:font-name-complex="細明體" style:font-size-complex="14pt"/>
    </style:style>
    <style:style style:name="P159" style:family="paragraph" style:parent-style-name="Standard">
      <style:paragraph-properties fo:margin-top="0cm" fo:margin-bottom="0cm" loext:contextual-spacing="false" fo:line-height="150%"/>
    </style:style>
    <style:style style:name="P160" style:family="paragraph" style:parent-style-name="Standard">
      <style:paragraph-properties fo:margin-top="0cm" fo:margin-bottom="0cm" loext:contextual-spacing="false" fo:line-height="150%" style:snap-to-layout-grid="false"/>
    </style:style>
    <style:style style:name="P161" style:family="paragraph" style:parent-style-name="Standard">
      <style:paragraph-properties fo:margin-top="0cm" fo:margin-bottom="0cm" loext:contextual-spacing="false" fo:line-height="150%"/>
      <style:text-properties fo:font-size="14pt" style:font-size-asian="14pt"/>
    </style:style>
    <style:style style:name="P162" style:family="paragraph" style:parent-style-name="Standard">
      <style:paragraph-properties fo:margin-top="0cm" fo:margin-bottom="0cm" loext:contextual-spacing="false" fo:line-height="150%"/>
      <style:text-properties style:font-name="新細明體" fo:font-weight="bold" style:font-weight-asian="bold" style:font-name-complex="新細明體"/>
    </style:style>
    <style:style style:name="P163" style:family="paragraph" style:parent-style-name="Standard">
      <loext:graphic-properties draw:fill-image-width="0cm" draw:fill-image-height="0cm"/>
      <style:paragraph-properties fo:margin-top="0cm" fo:margin-bottom="0cm" loext:contextual-spacing="false" fo:line-height="0.494cm" style:shadow="none"/>
    </style:style>
    <style:style style:name="P164" style:family="paragraph" style:parent-style-name="Standard">
      <style:paragraph-properties fo:margin-top="0.275cm" fo:margin-bottom="0.275cm" loext:contextual-spacing="false" fo:break-before="page"/>
      <style:text-properties style:font-name="新細明體" fo:font-size="14pt" fo:font-weight="bold" style:font-size-asian="14pt" style:font-weight-asian="bold" style:font-name-complex="新細明體"/>
    </style:style>
    <style:style style:name="P165" style:family="paragraph" style:parent-style-name="Standard">
      <style:paragraph-properties fo:margin-top="0.275cm" fo:margin-bottom="0.275cm" loext:contextual-spacing="false" fo:line-height="150%" fo:break-before="page"/>
      <style:text-properties style:font-name="新細明體" fo:font-size="14pt" fo:font-weight="bold" style:font-size-asian="14pt" style:font-weight-asian="bold" style:font-name-complex="新細明體"/>
    </style:style>
    <style:style style:name="P166" style:family="paragraph" style:parent-style-name="Standard">
      <style:paragraph-properties fo:margin-top="0.275cm" fo:margin-bottom="0.275cm" loext:contextual-spacing="false" fo:line-height="150%" fo:break-before="page"/>
    </style:style>
    <style:style style:name="P167" style:family="paragraph" style:parent-style-name="Standard">
      <style:paragraph-properties fo:margin-top="0.275cm" fo:margin-bottom="0.275cm" loext:contextual-spacing="false"/>
    </style:style>
    <style:style style:name="P168" style:family="paragraph" style:parent-style-name="Standard">
      <style:paragraph-properties fo:margin-top="0.275cm" fo:margin-bottom="0.275cm" loext:contextual-spacing="false" fo:line-height="150%"/>
      <style:text-properties fo:font-size="14pt" style:font-name-asian="標楷體" style:font-size-asian="14pt"/>
    </style:style>
    <style:style style:name="P169" style:family="paragraph" style:parent-style-name="Standard">
      <style:paragraph-properties fo:margin-top="0.275cm" fo:margin-bottom="0.275cm" loext:contextual-spacing="false" fo:line-height="150%"/>
      <style:text-properties fo:font-size="14pt" style:font-name-asian="標楷體" style:font-size-asian="14pt"/>
    </style:style>
    <style:style style:name="P170" style:family="paragraph" style:parent-style-name="Standard">
      <style:paragraph-properties fo:margin-top="0.275cm" fo:margin-bottom="0.275cm" loext:contextual-spacing="false" fo:line-height="150%"/>
      <style:text-properties fo:font-size="14pt" style:font-size-asian="14pt"/>
    </style:style>
    <style:style style:name="P171" style:family="paragraph" style:parent-style-name="Standard">
      <style:paragraph-properties fo:margin-top="0.275cm" fo:margin-bottom="0.275cm" loext:contextual-spacing="false" fo:line-height="150%"/>
      <style:text-properties fo:font-size="14pt" style:font-size-asian="14pt"/>
    </style:style>
    <style:style style:name="P172" style:family="paragraph" style:parent-style-name="Standard">
      <style:paragraph-properties fo:margin-top="0.275cm" fo:margin-bottom="0.275cm" loext:contextual-spacing="false" fo:line-height="150%"/>
      <style:text-properties fo:font-size="14pt" style:font-name-asian="Times New Roman" style:font-size-asian="14pt"/>
    </style:style>
    <style:style style:name="P173" style:family="paragraph" style:parent-style-name="Standard">
      <style:paragraph-properties fo:margin-top="0.275cm" fo:margin-bottom="0.275cm" loext:contextual-spacing="false" fo:line-height="150%"/>
      <style:text-properties fo:font-size="14pt" fo:font-weight="bold" style:font-size-asian="14pt" style:font-weight-asian="bold"/>
    </style:style>
    <style:style style:name="P174" style:family="paragraph" style:parent-style-name="Standard">
      <style:paragraph-properties fo:margin-top="0.275cm" fo:margin-bottom="0.275cm" loext:contextual-spacing="false" fo:line-height="150%"/>
      <style:text-properties fo:font-size="14pt" fo:font-weight="bold" style:font-size-asian="14pt" style:font-weight-asian="bold"/>
    </style:style>
    <style:style style:name="P175" style:family="paragraph" style:parent-style-name="Standard">
      <style:paragraph-properties fo:margin-top="0.275cm" fo:margin-bottom="0.275cm" loext:contextual-spacing="false" fo:line-height="150%"/>
      <style:text-properties style:font-name="新細明體" fo:font-size="14pt" fo:font-weight="bold" style:font-size-asian="14pt" style:font-weight-asian="bold" style:font-name-complex="新細明體"/>
    </style:style>
    <style:style style:name="P176" style:family="paragraph" style:parent-style-name="Standard">
      <style:paragraph-properties fo:margin-top="0.275cm" fo:margin-bottom="0.275cm" loext:contextual-spacing="false" fo:line-height="150%"/>
      <style:text-properties style:font-name="新細明體" fo:font-size="14pt" fo:font-weight="bold" style:font-size-asian="14pt" style:font-weight-asian="bold" style:font-name-complex="新細明體"/>
    </style:style>
    <style:style style:name="P177" style:family="paragraph" style:parent-style-name="Standard">
      <style:paragraph-properties fo:margin-top="0.275cm" fo:margin-bottom="0.275cm" loext:contextual-spacing="false" fo:line-height="150%"/>
      <style:text-properties style:font-name="新細明體" fo:font-size="14pt" fo:font-weight="bold" style:font-size-asian="14pt" style:font-weight-asian="bold"/>
    </style:style>
    <style:style style:name="P178" style:family="paragraph" style:parent-style-name="Standard">
      <style:paragraph-properties fo:margin-top="0.275cm" fo:margin-bottom="0.275cm" loext:contextual-spacing="false" fo:line-height="150%"/>
      <style:text-properties style:font-name="新細明體" fo:font-size="14pt" fo:font-weight="bold" style:font-name-asian="標楷體" style:font-size-asian="14pt" style:font-weight-asian="bold" style:font-name-complex="新細明體" style:font-size-complex="16pt"/>
    </style:style>
    <style:style style:name="P179" style:family="paragraph" style:parent-style-name="Standard">
      <style:paragraph-properties fo:margin-top="0.275cm" fo:margin-bottom="0.275cm" loext:contextual-spacing="false" fo:line-height="150%"/>
      <style:text-properties style:font-name="新細明體" fo:font-weight="bold" style:font-weight-asian="bold" style:font-name-complex="新細明體"/>
    </style:style>
    <style:style style:name="P180" style:family="paragraph" style:parent-style-name="Standard">
      <style:paragraph-properties fo:margin-top="0.275cm" fo:margin-bottom="0.275cm" loext:contextual-spacing="false" fo:line-height="150%"/>
      <style:text-properties style:font-name="細明體" fo:font-size="14pt" fo:font-weight="bold" style:font-name-asian="細明體" style:font-size-asian="14pt" style:font-weight-asian="bold" style:font-name-complex="細明體"/>
    </style:style>
    <style:style style:name="P181" style:family="paragraph" style:parent-style-name="Standard">
      <style:paragraph-properties fo:margin-top="0.275cm" fo:margin-bottom="0.275cm" loext:contextual-spacing="false" fo:line-height="150%"/>
      <style:text-properties style:font-name="細明體" fo:font-size="14pt" fo:font-weight="bold" style:font-name-asian="細明體" style:font-size-asian="14pt" style:font-weight-asian="bold"/>
    </style:style>
    <style:style style:name="P182" style:family="paragraph" style:parent-style-name="Standard">
      <style:paragraph-properties fo:margin-top="0.275cm" fo:margin-bottom="0.275cm" loext:contextual-spacing="false" fo:line-height="150%"/>
      <style:text-properties style:font-name="標楷體" fo:font-size="16pt" fo:font-weight="bold" style:font-name-asian="標楷體" style:font-size-asian="16pt" style:font-weight-asian="bold" style:font-name-complex="細明體" style:font-size-complex="14pt"/>
    </style:style>
    <style:style style:name="P183" style:family="paragraph" style:parent-style-name="Standard">
      <style:paragraph-properties fo:margin-top="0.275cm" fo:margin-bottom="0.275cm" loext:contextual-spacing="false" fo:line-height="150%"/>
      <style:text-properties style:font-name="標楷體" fo:font-size="16pt" style:font-size-asian="16pt" style:font-name-complex="細明體"/>
    </style:style>
    <style:style style:name="P184" style:family="paragraph" style:parent-style-name="Standard">
      <style:paragraph-properties fo:margin-top="0.275cm" fo:margin-bottom="0.275cm" loext:contextual-spacing="false" fo:line-height="150%"/>
      <style:text-properties style:font-name="標楷體" fo:font-size="14pt" style:font-name-asian="標楷體" style:font-size-asian="14pt" style:font-name-complex="標楷體"/>
    </style:style>
    <style:style style:name="P185" style:family="paragraph" style:parent-style-name="Standard">
      <style:paragraph-properties fo:margin-top="0.275cm" fo:margin-bottom="0.275cm" loext:contextual-spacing="false" fo:line-height="150%"/>
    </style:style>
    <style:style style:name="P186" style:family="paragraph" style:parent-style-name="Standard">
      <style:paragraph-properties fo:margin-top="0cm" fo:margin-bottom="0.275cm" loext:contextual-spacing="false" fo:line-height="150%"/>
    </style:style>
    <style:style style:name="P187" style:family="paragraph" style:parent-style-name="Standard">
      <style:paragraph-properties fo:margin-top="0cm" fo:margin-bottom="0.275cm" loext:contextual-spacing="false" fo:line-height="150%"/>
      <style:text-properties fo:font-size="14pt" style:font-size-asian="14pt"/>
    </style:style>
    <style:style style:name="P188" style:family="paragraph" style:parent-style-name="Standard">
      <style:paragraph-properties fo:margin-top="0cm" fo:margin-bottom="0.275cm" loext:contextual-spacing="false" fo:line-height="150%">
        <style:tab-stops>
          <style:tab-stop style:position="1.199cm"/>
        </style:tab-stops>
      </style:paragraph-properties>
      <style:text-properties fo:font-size="14pt" style:font-size-asian="14pt"/>
    </style:style>
    <style:style style:name="P189" style:family="paragraph" style:parent-style-name="Standard">
      <style:paragraph-properties fo:margin-top="0cm" fo:margin-bottom="0.275cm" loext:contextual-spacing="false" fo:line-height="150%"/>
      <style:text-properties style:font-name="新細明體" fo:font-size="14pt" fo:font-weight="bold" style:font-size-asian="14pt" style:font-weight-asian="bold" style:font-name-complex="新細明體"/>
    </style:style>
    <style:style style:name="P190" style:family="paragraph" style:parent-style-name="Standard">
      <style:paragraph-properties fo:margin-top="0cm" fo:margin-bottom="0.275cm" loext:contextual-spacing="false" fo:line-height="150%" fo:break-before="page"/>
    </style:style>
    <style:style style:name="P191" style:family="paragraph" style:parent-style-name="Standard" style:master-page-name="">
      <loext:graphic-properties draw:fill="none"/>
      <style:paragraph-properties fo:margin-left="0cm" fo:margin-right="0cm" fo:margin-top="0cm" fo:margin-bottom="0cm" loext:contextual-spacing="false" fo:line-height="150%" fo:orphans="0" fo:widows="0" fo:text-indent="12.599cm" style:auto-text-indent="false" style:page-number="auto" fo:background-color="transparent" style:writing-mode="lr-tb"/>
      <style:text-properties fo:font-size="14pt" style:font-size-asian="14pt"/>
    </style:style>
    <style:style style:name="P192" style:family="paragraph" style:parent-style-name="Standard" style:master-page-name="">
      <loext:graphic-properties draw:fill="none"/>
      <style:paragraph-properties fo:margin-left="7.4cm" fo:margin-right="0.6cm" fo:margin-top="0.275cm" fo:margin-bottom="0.275cm" loext:contextual-spacing="false" fo:line-height="150%" fo:text-align="justify" style:justify-single-word="false" fo:orphans="0" fo:widows="0" fo:text-indent="-7.4cm" style:auto-text-indent="false" style:page-number="auto" fo:background-color="transparent" style:line-break="normal" style:writing-mode="lr-tb"/>
    </style:style>
    <style:style style:name="P19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name-asian="細明體" style:font-size-asian="14pt" style:font-weight-asian="bold"/>
    </style:style>
    <style:style style:name="T7" style:family="text">
      <style:text-properties fo:font-size="14pt" fo:font-weight="bold" style:font-name-asian="細明體"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fo:font-size="14pt" style:font-size-asian="14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fo:font-style="italic" style:font-size-asian="14pt" style:font-style-asian="italic"/>
    </style:style>
    <style:style style:name="T17" style:family="text">
      <style:text-properties fo:font-size="14pt" fo:font-style="italic" style:font-name-asian="標楷體" style:font-size-asian="14pt" style:font-style-asian="italic"/>
    </style:style>
    <style:style style:name="T18" style:family="text">
      <style:text-properties fo:font-size="14pt" fo:font-style="italic" style:font-name-asian="標楷體" style:font-size-asian="14pt" style:font-style-asian="italic"/>
    </style:style>
    <style:style style:name="T19" style:family="text">
      <style:text-properties fo:font-size="14pt" fo:font-style="italic" style:font-name-asian="Times New Roman" style:font-size-asian="14pt" style:font-style-asian="italic"/>
    </style:style>
    <style:style style:name="T20" style:family="text">
      <style:text-properties fo:font-size="14pt" style:font-name-asian="細明體" style:font-size-asian="14pt"/>
    </style:style>
    <style:style style:name="T21" style:family="text">
      <style:text-properties fo:font-size="14pt" style:font-name-asian="細明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style>
    <style:style style:name="T24" style:family="text">
      <style:text-properties fo:font-size="14pt" fo:language="en" fo:country="US" fo:font-weight="bold"/>
    </style:style>
    <style:style style:name="T25" style:family="text">
      <style:text-properties style:font-name="新細明體" fo:font-size="14pt" fo:font-weight="bold" style:font-size-asian="14pt" style:font-weight-asian="bold"/>
    </style:style>
    <style:style style:name="T26" style:family="text">
      <style:text-properties style:font-name="新細明體" fo:font-size="14pt" fo:font-weight="bold" style:font-size-asian="14pt" style:font-weight-asian="bold" style:font-name-complex="新細明體"/>
    </style:style>
    <style:style style:name="T27" style:family="text">
      <style:text-properties style:font-name="新細明體" fo:font-size="14pt" fo:font-weight="bold" style:font-size-asian="14pt" style:font-weight-asian="bold" style:font-name-complex="新細明體"/>
    </style:style>
    <style:style style:name="T28" style:family="text">
      <style:text-properties style:font-name="新細明體" fo:font-size="14pt" fo:font-weight="bold" style:font-size-asian="14pt" style:font-weight-asian="bold"/>
    </style:style>
    <style:style style:name="T29" style:family="text">
      <style:text-properties style:font-name="新細明體" fo:font-size="14pt" fo:font-weight="bold" style:font-name-asian="標楷體" style:font-size-asian="14pt" style:font-weight-asian="bold"/>
    </style:style>
    <style:style style:name="T30" style:family="text">
      <style:text-properties style:font-name="新細明體" fo:font-size="14pt" fo:font-weight="bold" style:font-name-asian="標楷體" style:font-size-asian="14pt" style:font-weight-asian="bold" style:font-name-complex="新細明體"/>
    </style:style>
    <style:style style:name="T31" style:family="text">
      <style:text-properties style:font-name="新細明體" fo:font-size="14pt" style:text-underline-style="solid" style:text-underline-width="bold" style:text-underline-color="font-color" fo:font-weight="bold" style:font-size-asian="14pt" style:font-weight-asian="bold" style:font-name-complex="新細明體"/>
    </style:style>
    <style:style style:name="T32" style:family="text">
      <style:text-properties style:font-name="新細明體" fo:font-size="14pt" style:text-underline-style="solid" style:text-underline-width="bold" style:text-underline-color="font-color" fo:font-weight="bold" style:font-size-asian="14pt" style:font-weight-asian="bold" style:font-name-complex="新細明體"/>
    </style:style>
    <style:style style:name="T33" style:family="text">
      <style:text-properties style:font-name="新細明體" fo:font-size="14pt" style:font-size-asian="14pt" style:font-name-complex="新細明體"/>
    </style:style>
    <style:style style:name="T34" style:family="text">
      <style:text-properties style:font-name="新細明體" fo:font-weight="bold" style:font-weight-asian="bold" style:font-name-complex="新細明體"/>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style>
    <style:style style:name="T37" style:family="text">
      <style:text-properties style:font-name="新細明體" style:font-name-complex="新細明體"/>
    </style:style>
    <style:style style:name="T38" style:family="text">
      <style:text-properties style:font-name="新細明體" style:font-name-complex="新細明體"/>
    </style:style>
    <style:style style:name="T39" style:family="text">
      <style:text-properties style:font-name-complex="新細明體"/>
    </style:style>
    <style:style style:name="T40" style:family="text">
      <style:text-properties style:font-name-asian="Times New Roman"/>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asian="標楷體" style:font-size-complex="14pt"/>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fo:font-weight="bold" style:font-name-asian="細明體" style:font-size-asian="14pt" style:font-weight-asian="bold"/>
    </style:style>
    <style:style style:name="T51" style:family="text">
      <style:text-properties style:font-name="標楷體" fo:font-size="14pt" fo:font-weight="bold" style:font-name-asian="標楷體" style:font-size-asian="14pt" style:font-weight-asian="bold" style:font-name-complex="標楷體"/>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style:font-name="標楷體" fo:font-size="16pt" fo:font-weight="bold" style:font-name-asian="標楷體" style:font-size-asian="16pt" style:font-weight-asian="bold" style:font-name-complex="標楷體"/>
    </style:style>
    <style:style style:name="T54" style:family="text">
      <style:text-properties style:font-name="標楷體" fo:font-size="16pt" fo:font-weight="bold" style:font-name-asian="標楷體" style:font-size-asian="16pt" style:font-weight-asian="bold" style:font-name-complex="標楷體"/>
    </style:style>
    <style:style style:name="T5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style:font-name="標楷體" fo:font-size="16pt" fo:font-weight="bold" style:font-name-asian="標楷體" style:font-size-asian="16pt" style:font-weight-asian="bold" style:font-name-complex="細明體" style:font-size-complex="14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細明體" style:font-size-complex="14pt"/>
    </style:style>
    <style:style style:name="T60" style:family="text">
      <style:text-properties style:font-name="標楷體" fo:font-size="16pt" style:font-name-asian="標楷體" style:font-size-asian="16pt" style:font-name-complex="細明體" style:font-size-complex="14pt" style:font-weight-complex="bold"/>
    </style:style>
    <style:style style:name="T61" style:family="text">
      <style:text-properties style:font-name="標楷體" fo:font-size="16pt" style:font-name-asian="標楷體" style:font-size-asian="16pt" style:font-name-complex="細明體" style:font-weight-complex="bold"/>
    </style:style>
    <style:style style:name="T62" style:family="text">
      <style:text-properties style:font-name="標楷體" fo:font-size="16pt" style:font-name-asian="標楷體" style:font-size-asian="16pt" style:font-size-complex="16pt"/>
    </style:style>
    <style:style style:name="T63" style:family="text">
      <style:text-properties style:font-name="標楷體" fo:font-size="16pt" style:font-name-asian="標楷體" style:font-size-asian="16pt" style:font-name-complex="Arial" style:font-size-complex="9.5pt"/>
    </style:style>
    <style:style style:name="T64" style:family="text">
      <style:text-properties style:font-name="標楷體" fo:font-size="16pt" style:font-name-asian="標楷體" style:font-size-asian="16pt" style:font-name-complex="Arial" style:font-size-complex="9.5pt"/>
    </style:style>
    <style:style style:name="T65" style:family="text">
      <style:text-properties style:font-name="細明體" fo:font-size="14pt" fo:font-weight="bold" style:font-name-asian="細明體" style:font-size-asian="14pt" style:font-weight-asian="bold"/>
    </style:style>
    <style:style style:name="T66" style:family="text">
      <style:text-properties style:font-name="細明體" fo:font-size="14pt" fo:font-weight="bold" style:font-name-asian="細明體" style:font-size-asian="14pt" style:font-weight-asian="bold" style:font-name-complex="細明體"/>
    </style:style>
    <style:style style:name="T67" style:family="text">
      <style:text-properties style:font-name="細明體" fo:font-size="14pt" fo:font-weight="bold" style:font-name-asian="細明體" style:font-size-asian="14pt" style:font-weight-asian="bold" style:font-name-complex="細明體"/>
    </style:style>
    <style:style style:name="T68" style:family="text">
      <style:text-properties style:font-name="細明體" fo:font-size="14pt" fo:font-weight="bold" style:font-name-asian="細明體" style:font-size-asian="14pt" style:font-weight-asian="bold" style:font-name-complex="細明體" style:font-size-complex="14pt"/>
    </style:style>
    <style:style style:name="T69" style:family="text">
      <style:text-properties style:font-name="細明體" fo:font-size="14pt" fo:font-weight="bold" style:font-name-asian="細明體" style:font-size-asian="14pt" style:font-weight-asian="bold" style:font-name-complex="標楷體"/>
    </style:style>
    <style:style style:name="T70" style:family="text">
      <style:text-properties style:font-name="細明體" fo:font-size="14pt" fo:font-weight="bold" style:font-name-asian="細明體" style:font-size-asian="14pt" style:font-weight-asian="bold"/>
    </style:style>
    <style:style style:name="T71" style:family="text">
      <style:text-properties style:font-name="細明體" fo:font-size="14pt" style:font-name-asian="細明體" style:font-size-asian="14pt" style:font-name-complex="標楷體"/>
    </style:style>
    <style:style style:name="T72" style:family="text">
      <style:text-properties style:font-name="細明體" fo:font-size="20pt" fo:font-weight="bold" style:font-name-asian="細明體" style:font-size-asian="20pt" style:font-weight-asian="bold" style:font-name-complex="細明體"/>
    </style:style>
    <style:style style:name="T73" style:family="text">
      <style:text-properties style:font-name="細明體" fo:font-size="16pt" fo:font-weight="bold" style:font-name-asian="細明體" style:font-size-asian="16pt" style:font-weight-asian="bold" style:font-name-complex="細明體"/>
    </style:style>
    <style:style style:name="T74" style:family="text">
      <style:text-properties style:font-name="細明體" fo:font-size="16pt" style:font-name-asian="細明體" style:font-size-asian="16pt"/>
    </style:style>
    <style:style style:name="T75" style:family="text">
      <style:text-properties style:font-name="細明體" fo:font-weight="bold" style:font-name-asian="細明體" style:font-weight-asian="bold" style:font-name-complex="細明體"/>
    </style:style>
    <style:style style:name="T76" style:family="text">
      <style:text-properties style:font-name="細明體" fo:font-weight="bold" style:font-name-asian="細明體" style:font-weight-asian="bold" style:font-name-complex="細明體"/>
    </style:style>
    <style:style style:name="T77" style:family="text">
      <style:text-properties style:font-name-complex="細明體"/>
    </style:style>
    <style:style style:name="T78" style:family="text">
      <style:text-properties fo:font-size="16pt" style:font-name-asian="標楷體" style:font-size-asian="16pt"/>
    </style:style>
    <style:style style:name="T79" style:family="text">
      <style:text-properties fo:font-size="16pt" style:font-name-asian="標楷體" style:font-size-asian="16pt"/>
    </style:style>
    <style:style style:name="T80" style:family="text">
      <style:text-properties style:text-position="sub 58%" fo:font-size="14pt" fo:font-weight="bold" style:font-name-asian="細明體" style:font-size-asian="14pt" style:font-weight-asian="bold"/>
    </style:style>
    <style:style style:name="T81" style:family="text">
      <style:text-properties style:text-position="sub 58%" fo:font-size="14pt" fo:font-weight="bold" style:font-name-asian="細明體" style:font-size-asian="14pt" style:font-weight-asian="bold"/>
    </style:style>
    <style:style style:name="T82" style:family="text">
      <style:text-properties style:text-position="sub 58%" style:font-name="細明體" fo:font-size="14pt" fo:font-weight="bold" style:font-name-asian="細明體" style:font-size-asian="14pt" style:font-weight-asian="bold"/>
    </style:style>
    <style:style style:name="T83" style:family="text">
      <style:text-properties style:font-size-complex="14pt"/>
    </style:style>
    <style:style style:name="T84" style:family="text">
      <style:text-properties style:font-weight-complex="bold"/>
    </style:style>
    <style:style style:name="T85" style:family="text">
      <style:text-properties fo:font-size="10pt" fo:font-weight="bold" style:font-size-asian="10pt" style:font-weight-asian="bold"/>
    </style:style>
    <style:style style:name="T86" style:family="text">
      <style:text-properties style:font-name="新細明體1" fo:language="en" fo:country="US"/>
    </style:style>
    <style:style style:name="T87" style:family="text">
      <style:text-properties style:font-name="新細明體1" fo:font-size="14pt" fo:language="en" fo:country="US" fo:font-weight="bold"/>
    </style:style>
    <style:style style:name="T88" style:family="text">
      <style:text-properties style:font-name-asian="新細明體1"/>
    </style:style>
    <style:style style:name="T89" style:family="text">
      <style:text-properties style:font-name-asian="新細明體1" style:font-size-asian="14pt" style:font-weight-asian="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案例序號〕編列說明：</text:p>
      <text:p text:style-name="Standard"><draw:line text:anchor-type="char" draw:z-index="12" draw:style-name="gr1" draw:text-style-name="P193" svg:x1="9.525cm" svg:y1="0.953cm" svg:x2="9.525cm" svg:y2="6.033cm"><text:p/></draw:line><draw:line text:anchor-type="char" draw:z-index="10" draw:style-name="gr1" draw:text-style-name="P193" svg:x1="10.478cm" svg:y1="0.953cm" svg:x2="10.478cm" svg:y2="2.858cm"><text:p/></draw:line><draw:line text:anchor-type="char" draw:z-index="8" draw:style-name="gr1" draw:text-style-name="P193" svg:x1="11.43cm" svg:y1="0.953cm" svg:x2="11.43cm" svg:y2="2.223cm"><text:p/></draw:line><draw:line text:anchor-type="char" draw:z-index="0" draw:style-name="gr1" draw:text-style-name="P193" svg:x1="7.62cm" svg:y1="0.953cm" svg:x2="7.62cm" svg:y2="9.208cm"><text:p/></draw:line><text:span text:style-name="T26">〔案　 　例　 　序　 <text:s/>　號〕：</text:span><text:span text:style-name="T31">（</text:span><text:span text:style-name="T31">＃</text:span><text:span text:style-name="T31">）</text:span><text:span text:style-name="T26">　</text:span><text:span text:style-name="T31">＊＊</text:span><text:span text:style-name="T26">　</text:span><text:span text:style-name="T31">X</text:span><text:span text:style-name="T26">　</text:span><text:span text:style-name="T31">＊</text:span><text:span text:style-name="T26">－</text:span><text:span text:style-name="T31">＃＃</text:span></text:p>
      <text:p text:style-name="P17"><draw:line text:anchor-type="char" draw:z-index="7" draw:style-name="gr1" draw:text-style-name="P193" svg:x1="12.7cm" svg:y1="0.318cm" svg:x2="15.875cm" svg:y2="0.318cm"><text:p/></draw:line>　　　　　　　　　　　　　　　　　　　　　　　　　　　　　　　　　　　　關稅局編號</text:p>
      <text:p text:style-name="P17"><draw:line text:anchor-type="char" draw:z-index="9" draw:style-name="gr1" draw:text-style-name="P193" svg:x1="11.43cm" svg:y1="0.318cm" svg:x2="16.193cm" svg:y2="0.318cm"><text:p/></draw:line>　　　　　　　　　　　　　　　　　　　　　　　　　　　　　　　　　　　　月　份</text:p>
      <text:p text:style-name="P18"><draw:line text:anchor-type="char" draw:z-index="11" draw:style-name="gr1" draw:text-style-name="P193" svg:x1="10.478cm" svg:y1="0.318cm" svg:x2="16.193cm" svg:y2="0.318cm"><text:p/></draw:line>　　　　　　　　　　　　　　　　　　　　　　　　　　　　　　　　　　　　關稅局別</text:p>
      <text:p text:style-name="P18">　　　　　　　　　　　　　　　　　　　　　　　　　　　　　　　　　　　　　Ａ：基隆關稅局</text:p>
      <text:p text:style-name="P17">　　　　　　　　　　　　　　　　　　　　　　　　　　　　　　　　　　　　　Ｂ：高雄關稅局</text:p>
      <text:p text:style-name="P17">　　　　　　　　　　　　　　　　　　　　　　　　　　　　　　　　　　　　　Ｃ：台北關稅局</text:p>
      <text:p text:style-name="P17">　　　　　　　　　　　　　　　　　　　　　　　　　　　　　　　　　　　　　Ｄ：台中關稅局</text:p>
      <text:p text:style-name="P17"><draw:line text:anchor-type="char" draw:z-index="13" draw:style-name="gr1" draw:text-style-name="P193" svg:x1="9.525cm" svg:y1="0.318cm" svg:x2="16.193cm" svg:y2="0.318cm"><text:p/></draw:line>　　　　　　　　　　　　　　　　　　　　　　　　　　　　　　　　　　　　年　度　</text:p>
      <text:p text:style-name="P25"><draw:line text:anchor-type="char" draw:z-index="3" draw:style-name="gr1" draw:text-style-name="P193" svg:x1="8.255cm" svg:y1="0.318cm" svg:x2="8.89cm" svg:y2="0.318cm"><text:p/></draw:line><draw:line text:anchor-type="char" draw:z-index="1" draw:style-name="gr1" draw:text-style-name="P193" svg:x1="8.255cm" svg:y1="0.318cm" svg:x2="8.255cm" svg:y2="6.668cm"><text:p/></draw:line><text:span text:style-name="T1">（一）　動植物食品飲料類</text:span><text:span text:style-name="T3">───────</text:span><text:span text:style-name="T1">包括第１</text:span><text:span text:style-name="T34">～</text:span><text:span text:style-name="T1">２４章，４４</text:span><text:span text:style-name="T34">～</text:span><text:span text:style-name="T1">４９章</text:span></text:p>
      <text:p text:style-name="P25"><text:span text:style-name="T1">（二）　塑膠橡膠化學品類</text:span><text:span text:style-name="T3">───────</text:span><text:span text:style-name="T1">包括第２８</text:span><text:span text:style-name="T34">～</text:span><text:span text:style-name="T1">４０章</text:span></text:p>
      <text:p text:style-name="P26"><text:span text:style-name="T1">（三）　皮革紡織品類</text:span><text:span text:style-name="T3">─────────</text:span><text:span text:style-name="T1">包括第４１</text:span><text:span text:style-name="T34">～</text:span><text:span text:style-name="T34">４３章，第５０</text:span><text:span text:style-name="T34">～</text:span><text:span text:style-name="T34">６７章</text:span></text:p>
      <text:p text:style-name="P26"><text:span text:style-name="T34">（四）　玻璃陶瓷礦產品類───────包括第２５</text:span><text:span text:style-name="T34">～</text:span><text:span text:style-name="T34">２７章，第６８</text:span><text:span text:style-name="T34">～</text:span><text:span text:style-name="T34">７１章</text:span></text:p>
      <text:p text:style-name="P26"><text:span text:style-name="T34">（五）　卑金屬製品──────────包括第７２</text:span><text:span text:style-name="T34">～</text:span><text:span text:style-name="T34">８３章</text:span></text:p>
      <text:p text:style-name="P28"><draw:line text:anchor-type="char" draw:z-index="2" draw:style-name="gr1" draw:text-style-name="P193" svg:x1="7.62cm" svg:y1="0.318cm" svg:x2="8.255cm" svg:y2="0.318cm"><text:p/></draw:line>（六）　機械用具類──────────包括第８４章</text:p>
      <text:p text:style-name="P29">（七）　電器產品類──────────包括第８５章</text:p>
      <text:p text:style-name="P27"><text:span text:style-name="T34">（八）　運輸工具類──────────包括第８６</text:span><text:span text:style-name="T34">～</text:span><text:span text:style-name="T34">８９章</text:span></text:p>
      <text:p text:style-name="P28">（九）　光學醫療檢測儀器用具─────包括第９０章</text:p>
      <text:p text:style-name="P27"><text:span text:style-name="T34">（十）　傢俱玩具遊戲運動───────包括９４</text:span><text:span text:style-name="T34">～</text:span><text:span text:style-name="T34">９５章</text:span></text:p>
      <text:p text:style-name="P28"><draw:line text:anchor-type="char" draw:z-index="6" draw:style-name="gr1" draw:text-style-name="P193" svg:x1="12.7cm" svg:y1="-11.749cm" svg:x2="12.7cm" svg:y2="-11.114cm"><text:p/></draw:line><draw:line text:anchor-type="char" draw:z-index="5" draw:style-name="gr1" draw:text-style-name="P193" svg:x1="7.62cm" svg:y1="-3.494cm" svg:x2="7.62cm" svg:y2="-2.859cm"><text:p/></draw:line><draw:line text:anchor-type="char" draw:z-index="4" draw:style-name="gr1" draw:text-style-name="P193" svg:x1="8.255cm" svg:y1="0.318cm" svg:x2="8.89cm" svg:y2="0.318cm"><text:p/></draw:line>（十一）其他貨品（鐘錶樂器武器古董等─包括９１，９２，９３，９６，９７章</text:p>
      <text:p text:style-name="P16"/>
      <text:p text:style-name="P164">〔案　 　例　 　序　 <text:s/>　號〕：（一）９２Ｂ５－０３</text:p>
      <text:p text:style-name="P167"><text:span text:style-name="T26">〔貨　 　物　　 名　　 <text:s/>稱〕：</text:span><text:span text:style-name="T29">DRIED SEA CUCUMBER　　　　</text:span><text:span text:style-name="T25">（乾海參）</text:span></text:p>
      <text:p text:style-name="P167"><text:span text:style-name="T26">〔常見錯誤申報商品分類號列〕：</text:span><text:span text:style-name="T25">0307.99.26.10-0 <text:s/>〔其他乾海參〕 <text:s/></text:span></text:p>
      <text:p text:style-name="P167"><text:span text:style-name="T26">〔海關核定正確商品分類號列〕：</text:span><text:span text:style-name="T25">0307.99.24.00-4 <text:s/>〔乾刺參〕 <text:s text:c="7"/></text:span></text:p>
      <text:p text:style-name="P31"><text:span text:style-name="T26">〔說　　　　　　　　　　明〕：</text:span><text:span text:style-name="T25">乾海參現行稅則在0307.99目下分別列有：</text:span></text:p>
      <text:p text:style-name="P36">0307.99.24 ．．． ．「乾刺參」</text:p>
      <text:p text:style-name="P36">0307.99.25．．．．．「乾光參」</text:p>
      <text:p text:style-name="P36">0307.99.26.．．．．．「其他乾海參」，</text:p>
      <text:p text:style-name="P37">故進口乾海參應依其種類再根據前列稅則報關，本案貨品為乾刺參，卻申報0307.99.26.10-0「其他乾海參」，則屬不正確。</text:p>
      <text:p text:style-name="P20"/>
      <text:p text:style-name="P19"/>
      <text:p text:style-name="P168"><text:soft-page-break/>案號：（一）93 B 11 - 01</text:p>
      <text:p text:style-name="P168">貨品名稱：Myanmar butter beans </text:p>
      <text:p text:style-name="P38">申報錯誤稅則號別：0713.33.90</text:p>
      <text:p text:style-name="P38">正確稅則號別：0713.39.90</text:p>
      <text:p text:style-name="P38">分類理由概述：</text:p>
      <text:p text:style-name="P35"><text:span text:style-name="T44">依據稅則</text:span><text:span text:style-name="T13">0713.33</text:span><text:span text:style-name="T44">目適用之學名為「</text:span><text:span text:style-name="T17">Phaseolus vulgaris</text:span><text:span text:style-name="T44">」</text:span><text:span text:style-name="T13">，而</text:span><text:span text:style-name="T44">稅則</text:span><text:span text:style-name="T13">0713.39</text:span><text:span text:style-name="T44">目適用之學名，係指稅則</text:span><text:span text:style-name="T13">0713.31</text:span><text:span text:style-name="T44">目</text:span><text:span text:style-name="T13">「</text:span><text:span text:style-name="T17">Vigna mungo</text:span><text:span text:style-name="T13"> (L.) Hepper or </text:span><text:span text:style-name="T17">Vigna radiata </text:span><text:span text:style-name="T13">(L.) Wilczek</text:span><text:span text:style-name="T13">」、稅則0713.32目「</text:span><text:span text:style-name="T17">Phaseolus</text:span><text:span text:style-name="T13"> or </text:span><text:span text:style-name="T17">Vigna angularis</text:span><text:span text:style-name="T13">」</text:span><text:span text:style-name="T44">與稅則</text:span><text:span text:style-name="T13">0713.33</text:span><text:span text:style-name="T44">目「</text:span><text:span text:style-name="T17">Phaseolus vulgaris</text:span><text:span text:style-name="T44">」除外之</text:span><text:span text:style-name="T17">Vigna </text:span><text:span text:style-name="T13">屬或</text:span><text:span text:style-name="T19"> </text:span><text:span text:style-name="T17">Phaseolus </text:span><text:span text:style-name="T44">屬其他物種之去殼乾豆類蔬菜。</text:span></text:p>
      <text:p text:style-name="P41"><text:span text:style-name="T44">經查</text:span><text:span text:style-name="T13">Myanmar butter beans係屬</text:span><text:span text:style-name="T44">白扁豆（學名：</text:span><text:span text:style-name="T17">Phaseolus lunatus </text:span><text:span text:style-name="T13">L.</text:span><text:span text:style-name="T44">），雖係</text:span><text:span text:style-name="T17">Phaseolus </text:span><text:span text:style-name="T44">屬，但非屬稅則</text:span><text:span text:style-name="T13">0713.31</text:span><text:span text:style-name="T44">目、</text:span><text:span text:style-name="T13">0713.32目、0713.33</text:span><text:span text:style-name="T44">目適用之學名物種，故應歸列稅則第</text:span><text:span text:style-name="T13">0713.39.90號「</text:span><text:span text:style-name="T11">Other beans (</text:span><text:span text:style-name="T16">Vigna spp</text:span><text:span text:style-name="T11">., </text:span><text:span text:style-name="T16">Phaseolus spp</text:span><text:span text:style-name="T11">.)</text:span><text:span text:style-name="T13">」。</text:span></text:p>
      <text:p text:style-name="P21"><text:soft-page-break/></text:p>
      <text:p text:style-name="P175">〔案　　例　　序 <text:s/>　號〕：（一）９２Ｂ５－０２</text:p>
      <text:p text:style-name="P185"><text:span text:style-name="T26">〔貨　　物　　名 <text:s/>　稱〕：</text:span><text:span text:style-name="T29">CHESTNUTS　　（</text:span><text:span text:style-name="T4">栗子</text:span><text:span text:style-name="T29">）</text:span></text:p>
      <text:p text:style-name="P185"><text:span text:style-name="T26">〔常見錯誤申報稅則號別〕：</text:span><text:span text:style-name="T25">0801.21.10.00-4　〔</text:span><text:span text:style-name="T25">鮮巴西栗，帶殼者</text:span><text:span text:style-name="T25">〕　　　（</text:span><text:span text:style-name="T25">Brazil nuts, in shell, fresh</text:span><text:span text:style-name="T25">）」</text:span></text:p>
      <text:p text:style-name="P185"><text:span text:style-name="T26">〔海關核定正確稅則號別〕：</text:span><text:span text:style-name="T25">0802.40.10.00-0　〔</text:span><text:span text:style-name="T25">鮮栗子</text:span><text:span text:style-name="T25">〕　　　　　　　　</text:span><text:span text:style-name="T36">（</text:span><text:span text:style-name="T25">Fresh chestnuts</text:span><text:span text:style-name="T36">）</text:span><text:span text:style-name="T25">」</text:span></text:p>
      <text:p text:style-name="P42"><text:span text:style-name="T26">〔說　　　　　 <text:s text:c="3"/>　明〕：　</text:span><text:span text:style-name="T25">按現行稅則第0801.21.10號為帶殼、鮮</text:span><text:span text:style-name="T25">巴西栗</text:span><text:span text:style-name="T25">（</text:span><text:span text:style-name="T25">Brazil nuts</text:span><text:span text:style-name="T25">）之專屬稅號，而稅則第</text:span></text:p>
      <text:p text:style-name="P43"><text:span text:style-name="T25">0802.40.10號為</text:span><text:span text:style-name="T25">鮮栗子</text:span><text:span text:style-name="T25">（C</text:span><text:span text:style-name="T25">hestnuts</text:span><text:span text:style-name="T25">）之專屬稅號，兩者係屬截然不同之貨品，不可僅依「</text:span><text:span text:style-name="T25">栗</text:span><text:span text:style-name="T25">」</text:span></text:p>
      <text:p text:style-name="P44"><text:span text:style-name="T25">之名稱相同而誤認。本案貨品「C</text:span><text:span text:style-name="T25">hestnuts</text:span><text:span text:style-name="T25">」為新</text:span><text:span text:style-name="T25">鮮栗子</text:span><text:span text:style-name="T25">，則自應歸列0802.40.10，方屬正確。</text:span></text:p>
      <text:p text:style-name="P23"/>
      <text:p text:style-name="P48"><text:span text:style-name="T66"/></text:p>
      <text:p text:style-name="P50"><text:span text:style-name="T66">案　　例　　序　　號：（一）</text:span><text:span text:style-name="T72">93B4─001</text:span></text:p>
      <text:p text:style-name="P52"><text:span text:style-name="T66">　 <text:s text:c="6"/>貨　　物　　名　　稱：</text:span><text:span text:style-name="T53">SQUID OIL(FOR FEED USE)</text:span></text:p>
      <text:p text:style-name="P56"><text:span text:style-name="T66">常見錯誤申報稅則號列：1504.20.00.00-</text:span><text:span text:style-name="T69">號「</text:span><text:span text:style-name="T65">魚類油脂及其餾分物（魚肝油除外）</text:span><text:span text:style-name="T69">」</text:span></text:p>
      <text:p text:style-name="P58"><text:span text:style-name="T66">　　海關核定正確稅則號列：1506.00.90.90-9</text:span><text:span text:style-name="T69">號「其他動物油及脂」。</text:span></text:p>
      <text:p text:style-name="P57">　　說　　　　　　　　明：</text:p>
      <text:p text:style-name="P61"><text:span text:style-name="T66">按現行稅則第1504.20.00.00-5號為「</text:span><text:span text:style-name="T65">魚類油脂及其餾分物（魚肝油除外）</text:span><text:span text:style-name="T66">」，而稅則第1506.00.90.90-9號為「</text:span><text:span text:style-name="T69">其他動物油及脂</text:span><text:span text:style-name="T66">」號，</text:span><text:span text:style-name="T65">本案貨品SQUID <text:s/>OIL，SQUID(魷魚)屬海產頭足類軟體動物與魚類為水生冷血脊椎動物不同，亦非水產哺乳類動物，故不宜歸列稅則第1504節，</text:span><text:span text:style-name="T66">參據HS註解中文版第1506節之詮釋，自應歸列1506.00.90.90-9號，方屬正確。</text:span></text:p>
      <text:p text:style-name="P62"/>
      <text:p text:style-name="P63"><text:soft-page-break/></text:p>
      <text:p text:style-name="P48"><text:span text:style-name="T66">案　　例　　序　　號：（一）</text:span><text:span text:style-name="T72">94B3─001</text:span></text:p>
      <text:p text:style-name="P52"><text:span text:style-name="T66">　 <text:s text:c="6"/>貨　　物　　名　　稱：</text:span><text:span text:style-name="T53">SQUID LIVER OIL(FOR FEED USE)</text:span></text:p>
      <text:p text:style-name="P56"><text:span text:style-name="T66">常見錯誤申報稅則號列：1504.20.00.00-</text:span><text:span text:style-name="T69">號「</text:span><text:span text:style-name="T65">魚類油脂及其餾分物（魚肝油除外）</text:span><text:span text:style-name="T69">」</text:span></text:p>
      <text:p text:style-name="P58"><text:span text:style-name="T66">　　海關核定正確稅則號列：1506.00.90.90-9</text:span><text:span text:style-name="T69">號「其他動物油及脂」。</text:span></text:p>
      <text:p text:style-name="P57">　　說　　　　　　　　明：</text:p>
      <text:p text:style-name="P61"><text:span text:style-name="T66">按現行稅則第1504.20.00.00-5號為「</text:span><text:span text:style-name="T65">魚類油脂及其餾分物（魚肝油除外）</text:span><text:span text:style-name="T66">」，而稅則第1506.00.90.90-9號為「</text:span><text:span text:style-name="T69">其他動物油及脂</text:span><text:span text:style-name="T66">」號，</text:span><text:span text:style-name="T65">本案貨品SQUID LIVER OIL，SQUID(魷魚)屬海產頭足類軟體動物與魚類為水生冷血脊椎動物不同，亦非水產哺乳類動物，故不宜歸列稅則第1504節，</text:span><text:span text:style-name="T66">參據HS註解中文版第1506節之詮釋，自應歸列1506.00.90.90-9號，方屬正確。</text:span></text:p>
      <text:p text:style-name="P73"><text:soft-page-break/><text:span text:style-name="T66">案　　例　　序　　號：</text:span><text:span text:style-name="T73">（一）93B4─005</text:span></text:p>
      <text:p text:style-name="P52"><text:span text:style-name="T66">　 <text:s text:c="6"/>貨　　物　　名　　稱：</text:span><text:span text:style-name="T53">MANTLE OF SCALLOP(乾調味干貝唇)</text:span></text:p>
      <text:p text:style-name="P56"><text:span text:style-name="T66">常見錯誤申報稅則號列：1605.90.60.90-6</text:span><text:span text:style-name="T69">號「已</text:span><text:span text:style-name="T65">調製或保藏之干貝</text:span><text:span text:style-name="T69">」</text:span></text:p>
      <text:p text:style-name="P58"><text:span text:style-name="T66">　　海關核定正確稅則號列：1605.90.90.90-0</text:span><text:span text:style-name="T69">號「其他軟體及水產無脊椎動物之調製或保藏品」。</text:span></text:p>
      <text:p text:style-name="P57">　　說　　　　　　　　明：</text:p>
      <text:p text:style-name="P61"><text:span text:style-name="T66">按現行稅則第1605.90.60.90-6-</text:span><text:span text:style-name="T69">號為「已</text:span><text:span text:style-name="T65">調製或保藏之干貝</text:span><text:span text:style-name="T69">」</text:span><text:span text:style-name="T66">，而稅則第1605.90.90.90-0</text:span><text:span text:style-name="T69">號「其他軟體及水產無脊椎動物之調製或保藏品」</text:span><text:span text:style-name="T66">，</text:span><text:span text:style-name="T65">本案貨品</text:span><text:span text:style-name="T69">MANTLE OF SCALLOP(</text:span><text:span text:style-name="T65">干貝唇)，根據「海產貝類及其採集(流連生等編著)」乙書所載，干貝為海扇貝之閉殼肌製成，干貝唇既非該部位，故不宜歸列稅則第</text:span><text:span text:style-name="T66">1605.90.60</text:span><text:span text:style-name="T69">號</text:span><text:span text:style-name="T65">，</text:span><text:span text:style-name="T66">參據HS註解中文版第1605節之詮釋，自應歸列1605.90.90號，方屬正確。</text:span></text:p>
      <text:p text:style-name="P62"/>
      <text:p text:style-name="P63"/>
      <text:p text:style-name="P185"><text:soft-page-break/><text:span text:style-name="T66">案　　例　　序　　號：（一）</text:span><text:span text:style-name="T73">９２</text:span><text:span text:style-name="T72">B7─002</text:span></text:p>
      <text:p text:style-name="P180">貨　　物　　名　　稱：INSTANT NUTRITIOUS CEREAL</text:p>
      <text:p text:style-name="P180">常見錯誤申報稅則號列：1901.90.12號「麥芽精調製品（好立克、阿華田及類似品在內）」</text:p>
      <text:p text:style-name="P180">海關核定正確稅則號列：1904.10.90號「其他膨潤或焙製之穀類調製食品」</text:p>
      <text:p text:style-name="P32">說　　　　　　　　明：</text:p>
      <text:p text:style-name="P74"><text:span text:style-name="T66">按現行稅則第1901.90.12號為「麥芽精調製品（好立克、阿華田及類似品在內）</text:span><text:span text:style-name="T66">」</text:span><text:span text:style-name="T66">，而稅則第1904.10.90號為「其他膨潤或焙製之穀類調製食品</text:span><text:span text:style-name="T66">」</text:span><text:span text:style-name="T66">，貨品</text:span><text:span text:style-name="T65">主要成分為麥片且加水混合、滾輪式乾燥壓片成脆且易碎之碎片，再加入植物性奶精、糖</text:span><text:span text:style-name="T82">‧‧‧</text:span><text:span text:style-name="T65">等而形成之調製食品</text:span><text:span text:style-name="T66">，自應歸列1904.10.90號，方屬正確。</text:span></text:p>
      <text:p text:style-name="P45"/>
      <text:p text:style-name="P45"/>
      <text:p text:style-name="P185"><text:soft-page-break/><text:span text:style-name="T66">案　　例　　序　　號：（一）</text:span><text:span text:style-name="T73">９２</text:span><text:span text:style-name="T72">A6─004</text:span></text:p>
      <text:p text:style-name="P180">貨　　物　　名　　稱：25131 <text:s/>Pain Croute 400G (全穀小麥餅乾)</text:p>
      <text:p text:style-name="P75"><text:span text:style-name="T66">常見錯誤申報稅則號列：1905.90.90號 <text:s/>「</text:span><text:span text:style-name="T66">其他第</text:span><text:span text:style-name="T66">1905</text:span><text:span text:style-name="T66">節</text:span><text:span text:style-name="T66"> (麵包、糕餅、蛋糕、餅乾及其他烘製食品，不論是否含有可可</text:span><text:span text:style-name="T66">…</text:span><text:span text:style-name="T66">及其類似產品)</text:span><text:span text:style-name="T66">所屬之貨品</text:span><text:span text:style-name="T66">」</text:span></text:p>
      <text:p text:style-name="P185"><text:span text:style-name="T66">海關核定正確稅則號列：1905.30.10號 <text:s/>「</text:span><text:span text:style-name="T66">甜餅乾</text:span><text:span text:style-name="T66">」</text:span></text:p>
      <text:p text:style-name="P51">說　　　　　　　　明：</text:p>
      <text:p text:style-name="P76"><text:span text:style-name="T66">按現行稅則第1905.90.90號為「</text:span><text:span text:style-name="T66">其他第</text:span><text:span text:style-name="T66">1905</text:span><text:span text:style-name="T66">節所屬之貨品」</text:span><text:span text:style-name="T66">，而稅則第1905.30.10號為「</text:span><text:span text:style-name="T66">甜餅乾」</text:span><text:span text:style-name="T66">之專屬稅號，貨品以粉、糖或其他甜味料和脂肪（這些成分之重量至少佔產品之50％）為基本材料者，依據註解(8)(b)，為</text:span><text:span text:style-name="T66">甜餅乾</text:span><text:span text:style-name="T66">，自應歸列1905.30.10，方屬正確。</text:span></text:p>
      <text:p text:style-name="P22"/>
      <text:p text:style-name="P23"/>
      <text:p text:style-name="P48"><text:soft-page-break/><text:span text:style-name="T66">案　　例　　序　　號：（一）</text:span><text:span text:style-name="T73">９２</text:span><text:span text:style-name="T72">C11─921001</text:span></text:p>
      <text:p text:style-name="P77">　貨　　物　　名　　稱：1.INGRESAN G-22</text:p>
      <text:p text:style-name="P77"><text:s text:c="28"/>2.INGRESAN G-11/K</text:p>
      <text:p text:style-name="P58"><text:span text:style-name="T66">　　常見錯誤申報稅則號列：3824.90.99.17-2號</text:span><text:span text:style-name="T75">「食品添加物（含食料或其他有營養價值之物質者除外）」。</text:span></text:p>
      <text:p text:style-name="P70"><text:span text:style-name="T66">　　海關核定正確稅則號列：2106.90.51.00-8號</text:span><text:span text:style-name="T75">「供食品製造用，不攙酒精之化合配製品」。</text:span></text:p>
      <text:p text:style-name="P32">　　說　　　　　　　　明：</text:p>
      <text:p text:style-name="P59">按現行稅則第3824.90.99.17-2號為「食品添加物（含食料或其他有營養價值之物質者除外）」，而稅則第2106.90.51.00-8號為「供食品製造用，不攙酒精之化合配製品」號，本案貨品內含EMULSIFIER, CARRAGEENAN,GUAR GUM,CARBOXYMETHYLCELLULOSE等成分供作冰淇淋用之複方添加物，本案貨品其中之CARRAGEENAN 及GUAR GUM屬稅則第13章貨品，參據HS註解中文版第38章章註1.(b)之詮釋，自應歸列2106.90.51號，方屬正確。</text:p>
      <text:p text:style-name="P48"><text:span text:style-name="T66">案　　例　　序　　號：</text:span><text:span text:style-name="T73">（一）93B5─004</text:span></text:p>
      <text:p text:style-name="P54"><text:soft-page-break/><text:span text:style-name="T66">　 <text:s text:c="5"/>貨　　物　　名　　稱：</text:span><text:span text:style-name="T57">1.MILK FLAVOR MY23792Z(OS)</text:span></text:p>
      <text:p text:style-name="P53"><text:s text:c="27"/>2.CHEESE FLAVOR 5832(OS)</text:p>
      <text:p text:style-name="P53"><text:s text:c="27"/>3.CONDENSEDMILK FLAVOR MY24434Z(OS)</text:p>
      <text:p text:style-name="P54"><text:span text:style-name="T57"><text:s text:c="27"/>4.COCONUTMILK FLAVOR MY20839(OS)</text:span></text:p>
      <text:p text:style-name="P53"><text:s text:c="27"/>5.MYTTYA FLAVOR MY23866(OS)</text:p>
      <text:p text:style-name="P53"><text:s text:c="27"/>6.VANILLA FLAVOR 27-CW-3</text:p>
      <text:p text:style-name="P53"><text:s text:c="27"/>7.STRAWBERRY FLAVOR MY23834(OS)</text:p>
      <text:p text:style-name="P51"/>
      <text:p text:style-name="P56"><text:span text:style-name="T66">常見錯誤申報稅則號列：3302.10.90號「</text:span><text:span text:style-name="T66">其他供食品或飲料工業原料用之芳香物質混合物及以一種或以上此類芳香物質為基料之混合物（包括醇類溶劑在內）</text:span><text:span text:style-name="T66">」</text:span></text:p>
      <text:p text:style-name="P56"><text:span text:style-name="T66">海關核定正確稅則號列：2106.90.53號「</text:span><text:span text:style-name="T66">供食品製造用，芳香物質混合物之調製品</text:span><text:span text:style-name="T66">」</text:span></text:p>
      <text:p text:style-name="P57"><text:soft-page-break/>　　說　　　　　　　　明：</text:p>
      <text:p text:style-name="P56"><text:span text:style-name="T66">按現行稅則第3302.10.90號「</text:span><text:span text:style-name="T66">其他供食品或飲料工業原料用之芳香物質混合物及以一種或以上此類芳香物質為基料之混合物（包括醇類溶劑在內）</text:span><text:span text:style-name="T66">」，而稅則第2106.90.53號「</text:span><text:span text:style-name="T66">供食品製造用，芳香物質混合物之調製品</text:span><text:span text:style-name="T66">」</text:span></text:p>
      <text:p text:style-name="P56"><text:span text:style-name="T66">，本案貨品非屬3302節所稱之芳香物質，故不宜歸列稅則第3302.10.90</text:span><text:span text:style-name="T69">號</text:span><text:span text:style-name="T65">，</text:span><text:span text:style-name="T66">參據HS註解中文版第2106節之詮釋，自應歸列2106.90.53號，方屬正確。</text:span></text:p>
      <text:p text:style-name="P62"/>
      <text:p text:style-name="P63"/>
      <text:p text:style-name="P63"/>
      <text:p text:style-name="P20"/>
      <text:p text:style-name="P23"/>
      <text:p text:style-name="P48"><text:soft-page-break/><text:span text:style-name="T66">案　　例　　序　　號：（一）</text:span><text:span text:style-name="T73">９２</text:span><text:span text:style-name="T72">B9─001</text:span></text:p>
      <text:p text:style-name="P77">　貨　　物　　名　　稱：CONCENTRATED LIQUID OF DEEP WATER</text:p>
      <text:p text:style-name="P58"><text:span text:style-name="T66">　　常見錯誤申報稅則號列：2851.00.40號「</text:span><text:span text:style-name="T50">蒸餾或導電水及類似純度之水</text:span><text:span text:style-name="T66">」</text:span></text:p>
      <text:p text:style-name="P65">　　海關核定正確稅則號列：2106.90.99號「其他未列名食物調製品」</text:p>
      <text:p text:style-name="P32">　　說　　　　　　　　明：</text:p>
      <text:p text:style-name="P61"><text:span text:style-name="T66">按現行稅則第2851.00.40號為「</text:span><text:span text:style-name="T50">蒸餾或導電水及類似純度之水</text:span><text:span text:style-name="T66">」</text:span><text:span text:style-name="T66">，而稅則第2106.90.99號為「其他未列名食物調製品</text:span><text:span text:style-name="T66">」</text:span><text:span text:style-name="T66">，本案貨品</text:span><text:span text:style-name="T65">為深層海水經透析濃縮所得之含多種礦物質之產品，非供立即飲用，非天然海水</text:span><text:span text:style-name="T66">，自應歸列2106.90.99號，方屬正確。</text:span></text:p>
      <text:p text:style-name="P62"/>
      <text:p text:style-name="P63"/>
      <text:p text:style-name="P49"><text:soft-page-break/><text:span text:style-name="T20">案　　例　　序　　號：（二）９２B8─001</text:span></text:p>
      <text:p text:style-name="P78"><text:span text:style-name="T6">　貨　　物　　名　　稱：</text:span><text:span text:style-name="T6">Di-pentaerythritol</text:span></text:p>
      <text:p text:style-name="P58"><text:span text:style-name="T6">　　常見錯誤申報稅則號列：</text:span><text:span text:style-name="T6">2905.49.90.00-6</text:span><text:span text:style-name="T6">號「</text:span><text:span text:style-name="T6">其他</text:span><text:span text:style-name="T6">多元醇」</text:span></text:p>
      <text:p text:style-name="P70"><text:span text:style-name="T6">　　海關核定正確稅則號列：</text:span><text:span text:style-name="T6">290</text:span><text:span text:style-name="T6">9</text:span><text:span text:style-name="T6">.</text:span><text:span text:style-name="T6">49.99.</text:span><text:span text:style-name="T6">00</text:span><text:span text:style-name="T6">-3號「醚醇及其鹵化、磺化、硝化或亞硝化衍生物」</text:span></text:p>
      <text:p text:style-name="P34">　　說　　　　　　　　明：</text:p>
      <text:p text:style-name="P61"><text:span text:style-name="T6">本案貨物</text:span><text:span text:style-name="T6">Di-pentaerythritol</text:span><text:span text:style-name="T6">之結構式為</text:span><text:span text:style-name="T6">(CH</text:span><text:span text:style-name="T80">2</text:span><text:span text:style-name="T6">OH)</text:span><text:span text:style-name="T80">3</text:span><text:span text:style-name="T6">CCH</text:span><text:span text:style-name="T80">2</text:span><text:span text:style-name="T6">OCH</text:span><text:span text:style-name="T80">2 </text:span><text:span text:style-name="T6">C(CH</text:span><text:span text:style-name="T80">2</text:span><text:span text:style-name="T6">OH)</text:span><text:span text:style-name="T80">3</text:span><text:span text:style-name="T6">，應屬一種醇醚，參據海關進口稅則解釋解準則一之規定及EUROPEAN CUSTOMS INVENTORY OF CHEMICALS之稅則分類意見，宜歸列</text:span><text:span text:style-name="T6">CCC CODE290</text:span><text:span text:style-name="T6">9</text:span><text:span text:style-name="T6">.</text:span><text:span text:style-name="T6"> 49.99.</text:span><text:span text:style-name="T6">00</text:span><text:span text:style-name="T6">-3號「醚醇及其鹵化、磺化、硝化或亞硝化衍生物」。</text:span></text:p>
      <text:p text:style-name="P68"/>
      <text:p text:style-name="P68"/>
      <text:p text:style-name="P68"/>
      <text:p text:style-name="P48"><text:soft-page-break/><text:span text:style-name="T66">案　　例　　序　　號：（一）</text:span><text:span text:style-name="T72">93B2─001</text:span></text:p>
      <text:p text:style-name="P77">　貨　　物　　名　　稱：宮本SOD(AGARICUS RICE EMBRYO-SOYBEAN FERMENTATION </text:p>
      <text:p text:style-name="P78"><text:span text:style-name="T66"><text:s text:c="28"/>EXTRACTIVE)</text:span></text:p>
      <text:p text:style-name="P58"><text:span text:style-name="T66">　　常見錯誤申報稅則號列：1104.30.00.號「</text:span><text:span text:style-name="T50">整粒、滾壓、製成片或磨粉之榖類胚芽</text:span><text:span text:style-name="T66">」</text:span></text:p>
      <text:p text:style-name="P65">　　海關核定正確稅則號列：2106.90.99號「其他未列名食物調製品」</text:p>
      <text:p text:style-name="P32">　　說　　　　　　　　明：</text:p>
      <text:p text:style-name="P61"><text:span text:style-name="T66">按現行稅則第1104.30.00.號為「</text:span><text:span text:style-name="T50">整粒、滾壓、製成片或磨粉之榖類胚芽</text:span><text:span text:style-name="T66">」</text:span><text:span text:style-name="T66">，而稅則第2106.90.99號為「其他未列名食物調製品</text:span><text:span text:style-name="T66">」</text:span><text:span text:style-name="T66">，本案貨品</text:span><text:span text:style-name="T65">為蘑菇、米、豆芽經發酵萃取物，作為食品用</text:span><text:span text:style-name="T74">，</text:span><text:span text:style-name="T65">屬混合調製食品</text:span><text:span text:style-name="T66">，自應歸列稅則第2106.90.99號，方屬正確。</text:span></text:p>
      <text:p text:style-name="P62"/>
      <text:p text:style-name="P47"><text:soft-page-break/>案　　例　　序　　號：（二）９２B12─005</text:p>
      <text:p text:style-name="P78"><text:span text:style-name="T6">　貨　　物　　名　　稱：</text:span><text:span text:style-name="T57">ASSORTED PERFUMMED AGARBATTI(INCENSE)</text:span></text:p>
      <text:p text:style-name="P58"><text:span text:style-name="T6">　　常見錯誤申報稅則號列：</text:span><text:span text:style-name="T65">3307.49.00.00-7號「</text:span><text:span text:style-name="T65">其他</text:span><text:span text:style-name="T65">室內薰香或除臭劑，包括用於宗教儀式之芳香製品」</text:span></text:p>
      <text:p text:style-name="P67">　　海關核定正確稅則號列：3307.41.00.00-5號「亞伽倍地及其他燻香物品」</text:p>
      <text:p text:style-name="P34">　　說　　　　　　　　明：</text:p>
      <text:p text:style-name="P61"><text:span text:style-name="T69">本案貨物「ASSORTED PERFUMMED AGARBATTI (INCENSE)」</text:span><text:span text:style-name="T65">，參據海關進口稅則解釋解準則一之規定，宜歸列</text:span><text:span text:style-name="T65">CCC CODE</text:span><text:span text:style-name="T65">3307.41.00.00-5號「亞伽倍地及其他燻香物品」</text:span><text:span text:style-name="T69">。</text:span></text:p>
      <text:p text:style-name="P67"/>
      <text:p text:style-name="P68"/>
      <text:p text:style-name="P68"/>
      <text:p text:style-name="P48"><text:soft-page-break/><text:span text:style-name="T6">案　　例　　序　　號：（二）９２B8─00</text:span><text:span text:style-name="T6">5</text:span></text:p>
      <text:p text:style-name="P78"><text:span text:style-name="T6">　貨　　物　　名　　稱：</text:span><text:span text:style-name="T53">JASMIN OIL 1ml</text:span></text:p>
      <text:p text:style-name="P58"><text:span text:style-name="T6">　　常見錯誤申報稅則號列：</text:span><text:span text:style-name="T6">3301.22.00.004</text:span><text:span text:style-name="T6">號「茉莉花油（</text:span><text:span text:style-name="T6">jasmin oil</text:span><text:span text:style-name="T6">）」</text:span></text:p>
      <text:p text:style-name="P70"><text:span text:style-name="T6">　　海關核定正確稅則號列：</text:span><text:span text:style-name="T51">3307.</text:span><text:span text:style-name="T8">49.00.00-7</text:span><text:span text:style-name="T8">號「其他室內薰香或除臭劑，包括用於宗教儀式之芳香製品</text:span></text:p>
      <text:p text:style-name="P34">　　說　　　　　　　　明：</text:p>
      <text:p text:style-name="P79"><text:span text:style-name="T6">本案貨品係</text:span><text:span text:style-name="T6">1ml</text:span><text:span text:style-name="T6">裝之茉莉花油（</text:span><text:span text:style-name="T6">jasmin oil</text:span><text:span text:style-name="T6">），參據33章章註三之規定，宜歸列</text:span><text:span text:style-name="T6">CCC CODE 3307.49.00</text:span><text:span text:style-name="T6">.007號。</text:span></text:p>
      <text:p text:style-name="P68"/>
      <text:p text:style-name="P68"/>
      <text:p text:style-name="P68"/>
      <text:p text:style-name="P71"><text:span text:style-name="T37">〔案　　例　　序　　號〕：(二)９２Ｂ５－７</text:span></text:p>
      <text:p text:style-name="P185"><text:span text:style-name="T26">〔貨　　物　　名　　稱〕</text:span><text:span text:style-name="T8">Polyurethane Resin Impranil EWN13 Solution</text:span><text:span text:style-name="T8">　　　（聚胺基甲酸乙酯樹脂溶劑）</text:span></text:p>
      <text:p text:style-name="P13"><text:span text:style-name="T4">〔常見錯誤申報稅則號別〕：</text:span><text:span text:style-name="T4">3909.50.00.</text:span><text:span text:style-name="T4"> <text:s text:c="2"/>[聚胺基甲酸乙酯，初級狀態]　　 (</text:span><text:span text:style-name="T4">Polyurethanes, in primary forms</text:span><text:span text:style-name="T4">)</text:span></text:p>
      <text:p text:style-name="P13"><text:span text:style-name="T4">〔海關核定正確稅則號別〕：</text:span><text:span text:style-name="T4">3</text:span><text:span text:style-name="T4">5</text:span><text:span text:style-name="T4">0</text:span><text:span text:style-name="T4">6</text:span><text:span text:style-name="T4">.</text:span><text:span text:style-name="T4">91</text:span><text:span text:style-name="T4">.</text:span><text:span text:style-name="T4">9</text:span><text:span text:style-name="T4">0.</text:span><text:span text:style-name="T4"> 　[其他以橡膠或塑膠（包括人造樹脂）為基料之粘著劑]</text:span></text:p>
      <text:p text:style-name="P185"><text:span text:style-name="T26"><text:s text:c="38"/>(</text:span><text:span text:style-name="T26">Other adhesives based on rubber or plastics</text:span><text:span text:style-name="T26">)</text:span></text:p>
      <text:p text:style-name="P80"><text:span text:style-name="T26">[說　　　　　　　　明]： </text:span><text:span text:style-name="T34"><text:s/>本案貨品係為one-pack polyester urethane based on an aromatic diisocyanate溶成35% solution（溶劑為dimethyl formamide/ toluene/ methyl ethyl ketone）之具黏性混合溶液，供生產合成人造皮革作為一種adhesive coating用，因其溶劑重量超過該溶液重量之50％，故其顯不可歸入第３９章至為明確，又其具有</text:span><text:span text:style-name="T34">coating</text:span><text:span text:style-name="T34">的特性（屬稅則第32章之範疇）及</text:span><text:span text:style-name="T34">adhesive</text:span><text:span text:style-name="T34">的特性（屬稅則第35章之範疇），依據海關稅則解釋準則三（丙）之</text:span></text:p>
      <text:p text:style-name="P81"><text:span text:style-name="T34">「</text:span><text:span text:style-name="T34">從後規定</text:span><text:span text:style-name="T34">」</text:span><text:span text:style-name="T34">，並因其係以</text:span><text:span text:style-name="T34">PU</text:span><text:span text:style-name="T34">樹脂為基料之粘著劑，而應歸列稅則第3506.91.90號方屬正確。</text:span></text:p>
      <text:p text:style-name="P183"><text:soft-page-break/><text:span text:style-name="T43">案　　例　　序　　號：（二）97B8-04</text:span></text:p>
      <text:p text:style-name="P185"><text:span text:style-name="T59">貨　　物　　名　　稱：</text:span><text:span text:style-name="T78">CICONIA </text:span><text:span text:style-name="T78">“</text:span><text:span text:style-name="T78">HCG</text:span><text:span text:style-name="T78">”</text:span><text:span text:style-name="T78"> STRIP TEST 6mm WIDTH 1TEST</text:span></text:p>
      <text:p text:style-name="P82"><text:span text:style-name="T59">常見錯誤申報稅則號列：第</text:span><text:span text:style-name="T57">3822.00.19號「其他石蕊試紙」</text:span></text:p>
      <text:p text:style-name="P82"><text:span text:style-name="T60">海關核定正確稅則號列：第</text:span><text:span text:style-name="T57">3822.00.41號「浸漬</text:span><text:span text:style-name="T78">診斷用或實驗用試劑之其他紙張，切成一定尺寸」。</text:span></text:p>
      <text:p text:style-name="P182">分類理由概述：</text:p>
      <text:p text:style-name="P185"><text:span text:style-name="T57">本案貨品原申報貨名「</text:span><text:span text:style-name="T78">CICONIA </text:span><text:span text:style-name="T78">“</text:span><text:span text:style-name="T78">HCG</text:span><text:span text:style-name="T78">”</text:span><text:span text:style-name="T78"> STRIP TEST 6mm WIDTH 1TEST</text:span><text:span text:style-name="T57">」係已</text:span><text:span text:style-name="T78">切成一定尺寸的驗孕試紙，並非</text:span><text:span text:style-name="T57">石蕊試紙，不宜歸列原申報稅則3822.00.19號，</text:span><text:span text:style-name="T78">宜歸列</text:span><text:span text:style-name="T57">3822.00.41號。</text:span></text:p>
      <text:p text:style-name="P88"><text:soft-page-break/><text:span text:style-name="T26">〔案　　例　　序　　號〕：（二）</text:span><text:span text:style-name="T44">97G-001</text:span></text:p>
      <text:p text:style-name="P163"><text:span text:style-name="T26">〔貨　　物　　名　　稱〕：</text:span><text:span text:style-name="T62"> JEFFAMINE HK-511</text:span></text:p>
      <text:p text:style-name="P55"><text:span text:style-name="T4">〔常見錯誤申報稅則號別〕：</text:span><text:span text:style-name="T57">3907.20.90號</text:span></text:p>
      <text:p text:style-name="P89"><text:span text:style-name="T4">〔海關核定正確稅則號別〕：</text:span><text:span text:style-name="T57">3824.90.99號</text:span></text:p>
      <text:p text:style-name="P30"><text:span text:style-name="T53">分類理由概述</text:span><text:span text:style-name="T57">：</text:span><text:span text:style-name="T62">查貨名「JEFFAMINE」之相關貨品種類繁多，依其貨品型號、成分、結構式及用途不同，其分類亦不同。貨名「JEFFAMINE D-400 POLYOXYPROPYLENEDIAMINE」，依申請人提供之型錄、成分結構說明及原預先審核分類之意旨，符合稅則第39章章註3(丙)：「平均至少五個單體之其他合成聚合物」，原歸列貨品分類號列第3907.20.90.00-5號「其他聚醚，初級狀態」應屬適當。另有關貨名「JEFFAMINE HK-511 EPOXY CURING AGENT」，依申請人提供成分結構說明，化學式為：H2N(CH3)CHCH2[OCHCH2(CH3)]a-[OCH2CH2]b- [O-CHCH2(CH3)]c-NH2，按原預先審核分類之意旨，如其聚合度未超過5，又係屬混合物，不符合HS註解第39章章註3(丙)之詮釋，歸列貨品分類號列第3824.90.99.90-2號「其他第3824節所屬之貨品」。</text:span></text:p>
      <text:p text:style-name="P90"><text:soft-page-break/><text:span text:style-name="T55">審核意見</text:span><text:span text:style-name="T58">：貨名「JEFF</text:span><text:span text:style-name="T62">AMINE HK-511 EPOXY CURING AGENT」，如進口實到貨物與稅則預先審核之貨物相同者，依照進口貨物預先審核實施辦法第十條之規定，應按預先審核之稅則號別核定。</text:span></text:p>
      <text:p text:style-name="P178"/>
      <text:p text:style-name="P85"><text:span text:style-name="T30"/></text:p>
      <text:p text:style-name="P86"><text:span text:style-name="T44">案例序號：</text:span><text:span text:style-name="T68">（二）96Ｂ2-001</text:span></text:p>
      <text:p text:style-name="P87"><text:span text:style-name="T44">貨品名稱：</text:span><text:span text:style-name="T57">1.DENACOL EX-861 <text:s text:c="2"/></text:span><text:span text:style-name="T45">n=22 <text:s text:c="3"/></text:span><text:span text:style-name="T57">(POLYETHYLENE GLYCOL DIGLYCIDYL ETHER)</text:span><text:span text:style-name="T45"> </text:span></text:p>
      <text:p text:style-name="P91"><text:span text:style-name="T57"><text:s text:c="7"/>2.DENACOL EX-832 <text:s text:c="2"/></text:span><text:span text:style-name="T45">n=13</text:span><text:span text:style-name="T57"> <text:s text:c="2"/>(POLYETHYLENE GLYCOL DIGLYCIDYL ETHER)</text:span></text:p>
      <text:p text:style-name="P52"><text:span text:style-name="T44">申報錯誤貨品分列號列：3907.20.90</text:span><text:span text:style-name="T15">「其他聚醚，初級狀態」</text:span></text:p>
      <text:p text:style-name="P52"><text:span text:style-name="T44">正確貨品分列號列：3907.30.90</text:span><text:span text:style-name="T15">「其他環氧樹脂，初級狀態」</text:span></text:p>
      <text:p text:style-name="P35"><text:span text:style-name="T44">分類理由概述：</text:span><text:span text:style-name="T15">本案貨品</text:span><text:span text:style-name="T47">之化學成分結構具有前後端具可供反應之環氧基，符合HS註解稅則第3907節：「（3）環氧樹脂</text:span><text:span text:style-name="T47">…</text:span><text:span text:style-name="T47">不論聚合物之基本構造如何，這些</text:span><text:span text:style-name="T52">樹脂之特性在於具有可以反應的環氧基，</text:span><text:span text:style-name="T47">可以在使用時</text:span><text:span text:style-name="T47">…</text:span><text:span text:style-name="T47">很容易地進行交聯反應</text:span><text:span text:style-name="T47">…</text:span><text:span text:style-name="T47">」之詮釋，另函詢駐洛杉磯台北經濟文化辦事處商務組之分類意見及參考「環氧樹脂應用實務」 (p.72，賴耿陽譯著)及「實用聚合物化學及塑膠之成形與應用」(p.463-469，徐氏基金會出版)之說明，貨品歸列稅則號別第3907.30.90號</text:span><text:span text:style-name="T49">，應屬適</text:span><text:span text:style-name="T44">當。</text:span></text:p>
      <text:p text:style-name="P92"><text:span text:style-name="T44">審核意見：本案既經進口關稅局查驗結果，驗明來貨屬「</text:span><text:span text:style-name="T15">環氧樹脂</text:span><text:span text:style-name="T44">」，自應歸列專屬號列第</text:span><text:span text:style-name="T47">3907.30.90號</text:span><text:span text:style-name="T44">。</text:span></text:p>
      <text:p text:style-name="P175"><text:soft-page-break/>〔案　　例　　序　　號〕：（二）９２Ｂ５－１３</text:p>
      <text:p text:style-name="P52"><text:span text:style-name="T26">〔貨　　物　　名　　稱〕：</text:span><text:span text:style-name="T26">Polymethyl Methacrylate</text:span><text:span text:style-name="T26"> Acrylic Resin LG　（聚甲基丙烯酸甲酯粒樹脂）</text:span></text:p>
      <text:p text:style-name="P6"><text:span text:style-name="T4">〔常見錯誤申報稅則號別〕:</text:span><text:span text:style-name="T4">3906.90.10.</text:span><text:span text:style-name="T4">　　　　「其他丙烯酸聚合物粒，初級狀態」　　　　　　　　　　　　 （</text:span><text:span text:style-name="T4">Other acrylic polymers granules, in primary forms</text:span><text:span text:style-name="T4">）</text:span></text:p>
      <text:p text:style-name="P7"><text:span text:style-name="T4">〔海關核定正確稅則號別〕：</text:span><text:span text:style-name="T4">3906.10.10.</text:span><text:span text:style-name="T4">　　　　「聚甲基丙烯酸甲酯粒，初級狀態」　　　　　　　　　　 (</text:span><text:span text:style-name="T4">Polymethyl methacrylate emulsion, in primary forms</text:span><text:span text:style-name="T4">)</text:span></text:p>
      <text:p text:style-name="P94"><text:span text:style-name="T26">〔說　　　　　　　　明〕：　海關進口稅則第３９０６節下細分成二目：（１）３９０６.１０目－</text:span><text:span text:style-name="T26">「</text:span><text:span text:style-name="T26">聚甲基丙烯酸甲酯粒，初級狀態</text:span><text:span text:style-name="T26">」</text:span><text:span text:style-name="T26">，（２）３９０６.９０目－</text:span><text:span text:style-name="T4">「其他丙烯酸聚合物，初級狀態」</text:span><text:span text:style-name="T26">。</text:span><text:span text:style-name="T26">本案貨品既為「聚甲基丙烯酸甲酯」，自應優先歸入３９０６.１０專屬目下，因此予以改列</text:span><text:span text:style-name="T26">稅則第三九０六．一０．一０號</text:span><text:span text:style-name="T26">是正確無訛的。</text:span></text:p>
      <text:p text:style-name="P93"/>
      <text:p text:style-name="P175"><text:span text:style-name="T41"/></text:p>
      <text:p text:style-name="P165">〔案　 　例　　序　　號〕：（三）９２Ｂ５－１７</text:p>
      <text:p text:style-name="P185"><text:span text:style-name="T26">〔貨　 　物　　名　　稱〕：ｐｐ　編織袋（ｐｐ　ｗｏｖｅｎ　ｂａｇｓ</text:span><text:span text:style-name="T26">）</text:span><text:span text:style-name="T26">　</text:span></text:p>
      <text:p text:style-name="P13"><text:span text:style-name="T4">〔常見錯誤申報稅則號別〕： 3923.29.90. <text:s text:c="2"/>[</text:span><text:span text:style-name="T4">其他塑膠製</text:span><text:span text:style-name="T4">袋(包括錐體)]</text:span></text:p>
      <text:p text:style-name="P12"><text:s text:c="40"/>(Sacks and bags(including cones), of other plastic)</text:p>
      <text:p text:style-name="P13"><text:span text:style-name="T4">〔海關核定正確稅則號別〕： 6305.33.00. <text:s text:c="3"/>[</text:span><text:span text:style-name="T4">丙烯扁條或類似品製包裝用袋</text:span><text:span text:style-name="T4">]</text:span></text:p>
      <text:p text:style-name="P70"><text:span text:style-name="T10"><text:s text:c="36"/></text:span><text:span text:style-name="T26">(</text:span><text:span text:style-name="T26">of</text:span><text:span text:style-name="T26">　</text:span><text:span text:style-name="T26">good, of polyethylene or polypropylene strip or the like</text:span><text:span text:style-name="T26">)</text:span></text:p>
      <text:p text:style-name="P95"><text:span text:style-name="T26">〔說　　　　　　　明〕：</text:span><text:span text:style-name="T34"> <text:s text:c="2"/>本案貨品係由寬度5 mm以下聚丙烯扁條織成袋狀物</text:span><text:span text:style-name="T34">。</text:span><text:span text:style-name="T34">依據第十一類類註(一)之規定[</text:span><text:span text:style-name="T75">.─本類不包括下列各項：（庚）任何橫斷面超過1公釐之人造塑膠單絲或表面寬度超過5公釐之人造塑膠扁條或類似品（例如 人造草）（第三十九章）及上述單絲或扁條之編結品或織物或編籃或柳條編結品]</text:span><text:span text:style-name="T75">。</text:span><text:span text:style-name="T75">既其</text:span><text:span text:style-name="T34">寬度在5mm以下自不屬第三十九章之貨品不能歸列第3923節下之塑膠袋</text:span><text:span text:style-name="T34">，</text:span><text:span text:style-name="T34">而應歸列第六十三章方屬正確</text:span><text:span text:style-name="T34">。</text:span></text:p>
      <text:p text:style-name="P179"/>
      <text:p text:style-name="P46"><text:soft-page-break/><text:span text:style-name="T20">案　　例　　序　　號：（三）９２C8─709</text:span></text:p>
      <text:p text:style-name="P78"><text:span text:style-name="T65">　貨　　物　　名　　稱：</text:span><text:span text:style-name="T65">Face Mask</text:span><text:span text:style-name="T6">s</text:span></text:p>
      <text:p text:style-name="P58"><text:span text:style-name="T65">　　常見錯誤申報稅則號列：</text:span><text:span text:style-name="T65">9020.00.30</text:span><text:span text:style-name="T65">號「</text:span><text:span text:style-name="T4">防塵口罩</text:span><text:span text:style-name="T65">」</text:span></text:p>
      <text:p text:style-name="P70"><text:span text:style-name="T65">　　海關核定正確稅則號列：</text:span><text:span text:style-name="T65">6307.90.90</text:span><text:span text:style-name="T65">號「</text:span><text:span text:style-name="T4">其他製成之紡織品</text:span><text:span text:style-name="T65">」</text:span></text:p>
      <text:p text:style-name="P33">　　說　　　　　　　　明：</text:p>
      <text:p text:style-name="P61"><text:span text:style-name="T69">本案經查核結果材質為棉及不織布，且未具可更換之過濾器，依</text:span><text:span text:style-name="T65">HS</text:span><text:span text:style-name="T65">註解對第9020節呼吸器具、防毒面具之詮釋「未具可更換之過濾器，但由纖維結合層組成，不論是否經活性炭處理或者具有合成纖維中央層之防灰塵、臭味等之面具、以及外科醫師、護士等手術及看護病患使用之紡織材料製面罩（第63.07節）。」故本案貨品改列稅號第6307.90.90號。</text:span></text:p>
      <text:p text:style-name="P60"/>
      <text:p text:style-name="P60"/>
      <text:p text:style-name="P155"><text:soft-page-break/>案　　例　　序　　號：（四）99 B 8-01</text:p>
      <text:p text:style-name="P155">貨　　物　　名　　稱：24〞H/Z SPG UPPER RING PAD（材質碳纖維）</text:p>
      <text:p text:style-name="P159"><text:span text:style-name="T59">常見錯誤申報稅則號別：第8486</text:span><text:span text:style-name="T61">.90.00號</text:span><text:span text:style-name="T60">「</text:span><text:span text:style-name="T63">第</text:span><text:span text:style-name="T63">8486</text:span><text:span text:style-name="T63">節所屬機器之零件及附件</text:span><text:span text:style-name="T60">」</text:span></text:p>
      <text:p text:style-name="P159"><text:span text:style-name="T60">海關核定正確稅則號別：第6815</text:span><text:span text:style-name="T61">.99.11號</text:span><text:span text:style-name="T60">「</text:span><text:span text:style-name="T63">碳纖維</text:span><text:span text:style-name="T63">及其</text:span><text:span text:style-name="T63">製品</text:span><text:span text:style-name="T60">」</text:span></text:p>
      <text:p text:style-name="P158">分類理由概述：</text:p>
      <text:p text:style-name="P72"><text:span text:style-name="T62">查本案貨品「</text:span><text:span text:style-name="T59">24〞H/Z SPG UPPER RING PAD（材質碳纖維）」，原申報雖為半導體設備用零件，惟其材質為碳纖維，依H.S.第84章章註一（甲）排除第68章物品之適用，</text:span><text:span text:style-name="T62">故</text:span><text:span text:style-name="T59">應歸列稅則號別</text:span><text:span text:style-name="T60">第6815</text:span><text:span text:style-name="T61">.99.11號</text:span><text:span text:style-name="T60">「</text:span><text:span text:style-name="T63">碳纖維</text:span><text:span text:style-name="T63">及其</text:span><text:span text:style-name="T63">製品</text:span><text:span text:style-name="T60">」款下，方屬正確</text:span><text:span text:style-name="T59">。</text:span></text:p>
      <text:p text:style-name="P66"/>
      <text:p text:style-name="P181"><text:soft-page-break/><text:span text:style-name="T77">案　　例　　序　　號：（四）９3Ｂ４-006</text:span></text:p>
      <text:p text:style-name="P180">貨　　物　　名　　稱：CERAMIC BEARING</text:p>
      <text:p text:style-name="P13"><text:span text:style-name="T4">常見錯誤申報商品分類號列：8482.80.00.00-4「</text:span><text:span text:style-name="T4">其他軸承，包括滾珠及滾子組合之軸承</text:span><text:span text:style-name="T4">」</text:span></text:p>
      <text:p text:style-name="P13"><text:span text:style-name="T4">海關核定正確商品分類號列：6909.12.90.00-7號「</text:span><text:span text:style-name="T4">化學或其他工業用陶質製品</text:span><text:span text:style-name="T4">」</text:span></text:p>
      <text:p text:style-name="P96">　　 <text:s text:c="5"/>說　　　　明：</text:p>
      <text:p text:style-name="P61"><text:span text:style-name="T66">本案貨品為「陶瓷軸承」，依該貨品組成之材質，應歸屬於第69章稅則號別：第</text:span><text:span text:style-name="T4">6909.12.90.00-7號「</text:span><text:span text:style-name="T4">化學或其他工業用陶質製品</text:span><text:span text:style-name="T4">」項下</text:span><text:span text:style-name="T66">。</text:span></text:p>
      <text:p text:style-name="P180"/>
      <text:p text:style-name="P67"/>
      <text:p text:style-name="P67"/>
      <text:p text:style-name="P177"><text:soft-page-break/><text:span text:style-name="T39">〔案　　例　　序　　號〕：（四）９２Ｃ７－０６</text:span></text:p>
      <text:p text:style-name="P185"><text:span text:style-name="T26">〔貨　　物　　名　　稱〕：</text:span><text:span text:style-name="T26">BONDING WIRE FOR SEMCONDUCTOR（AU：99.99% UP）</text:span><text:span text:style-name="T26">（供半導體用搭接線）</text:span></text:p>
      <text:p text:style-name="P12">〔常見錯誤申報稅則號別〕: 7115.90.90 <text:s/>　 <text:s text:c="2"/>[其他貴金屬或被覆貴金屬製之其他物品]</text:p>
      <text:p text:style-name="P13"><text:span text:style-name="T4"><text:s text:c="37"/>　　 <text:s text:c="4"/>(</text:span><text:span text:style-name="T4">Other articles of other precious metal or of metal clad withprecious </text:span></text:p>
      <text:p text:style-name="P13"><text:span text:style-name="T4"><text:s text:c="49"/></text:span><text:span text:style-name="T4">metal</text:span><text:span text:style-name="T4">)</text:span></text:p>
      <text:p text:style-name="P185"><text:span text:style-name="T26">〔海關核定正確稅則號別〕：7108.13.90 </text:span><text:span text:style-name="T26"><text:s text:c="3"/></text:span><text:span text:style-name="T26">　 [</text:span><text:span text:style-name="T4">其他黃金，非貨幣用，半製品形狀] </text:span></text:p>
      <text:p text:style-name="P185"><text:span text:style-name="T10"><text:s text:c="39"/></text:span><text:span text:style-name="T4">　</text:span><text:span text:style-name="T26">(</text:span><text:span text:style-name="T26">Semi-manufactured forms, other gold, non-monetary)</text:span></text:p>
      <text:p text:style-name="P175"/>
      <text:p text:style-name="P97"><text:span text:style-name="T26">〔說　　　　　　　　明〕： <text:s text:c="2"/>本案貨物「</text:span><text:span text:style-name="T26">BONDING WIRE FOR SEMCONDUCTOR（AU：99.99% UP）</text:span><text:span text:style-name="T26">」，</text:span><text:span text:style-name="T25">參據</text:span><text:span text:style-name="T25">HS</text:span><text:span text:style-name="T25">註解對稅則第7108及7115節之相關釋示，該貨為搭接半導體用之金線，屬「黃金，半製品」範疇，</text:span><text:span text:style-name="T26">應歸入稅則7108.13.90，而不按「黃金之其他製品」歸入稅則7115.90.90。</text:span></text:p>
      <text:p text:style-name="P165">[案　　例　　序　　號]： （五）９２Ｃ５－１６</text:p>
      <text:p text:style-name="P175">[貨　　物　　名　　稱]：ｃｈａｉｎ, ｔｒｉｐｌｅｘ　　　（三層式鋼鐵製鏈條）</text:p>
      <text:p text:style-name="P13"><text:span text:style-name="T4">[常見錯誤申報稅則號別]：８４２１.９９.９０　　　　〔</text:span><text:span text:style-name="T4">其他液體或氣體過濾及淨化機具之零件</text:span><text:span text:style-name="T4">〕</text:span></text:p>
      <text:p text:style-name="P13"><text:span text:style-name="T4">　　　　　　　　　　　　　　　　　　　　　　　　（</text:span><text:span text:style-name="T4">filtering or purifying machinery andapparatus for liquids or gases</text:span><text:span text:style-name="T4">）</text:span></text:p>
      <text:p text:style-name="P13"><text:span text:style-name="T4">[海關核定正確稅則號別]：７３１５.８９.００　　　　〔</text:span><text:span text:style-name="T4">其他鋼鐵製鏈</text:span><text:span text:style-name="T4">〕（</text:span><text:span text:style-name="T4">Chain, of iron or steel</text:span><text:span text:style-name="T4">）</text:span></text:p>
      <text:p text:style-name="P99"><text:span text:style-name="T26">[說　　　　　　　　明]：　　依據第十五類類註二：〔</text:span><text:span text:style-name="T66">－本類中所稱「一般用零件」係指：（甲）第73.07</text:span><text:span text:style-name="T66">、</text:span><text:span text:style-name="T66">73.12、</text:span></text:p>
      <text:p text:style-name="P103"><text:span text:style-name="T66">73.15、73.17或73.18節所列之物品及其他卑金屬之類似物品；</text:span><text:span text:style-name="T26">〕故鋼鐵製鏈條為</text:span><text:span text:style-name="T66">「一</text:span></text:p>
      <text:p text:style-name="P103"><text:span text:style-name="T66">般用零件」；另依第十六類類註一規定：〔本類不包括下列各項：（庚）十五類註2所屬一般用卑金屬製零件．．〕，</text:span><text:span text:style-name="T26">因此本案貨品不能按其機器之零件（第８４２１.９０目）分類至為明顯，應歸入稅則７３１５節下方屬正確</text:span><text:span text:style-name="T26">。</text:span></text:p>
      <text:p text:style-name="P104"/>
      <text:p text:style-name="P100"/>
      <text:p text:style-name="P185"><text:soft-page-break/><text:span text:style-name="T45">案 <text:s text:c="3"/>例 <text:s text:c="3"/>序 <text:s text:c="3"/>號：（五 ）93B1 1</text:span><text:span text:style-name="T45">–</text:span><text:span text:style-name="T45">04</text:span></text:p>
      <text:p text:style-name="P184">貨 <text:s text:c="3"/>物 <text:s text:c="3"/>名 <text:s text:c="3"/>稱：Round Nickel Silver Wire,Alloy</text:p>
      <text:p text:style-name="P184"/>
      <text:p text:style-name="P185"><text:span text:style-name="T45">常見錯誤申報稅則號別：7505.22.00 <text:s text:c="50"/></text:span></text:p>
      <text:p text:style-name="P184">海關核定正確稅則號別：7408.22.00 <text:s text:c="46"/></text:p>
      <text:p text:style-name="P184">說 <text:s text:c="15"/>明：</text:p>
      <text:p text:style-name="P105">一、銅鎳鋅基之合金線（Cu-Ni-Zn base Wire，alloys）屬銅合金線之一種，市稱鎳銀（Ｎickel Silver）線，歸列第408.22.00號。稅率3.5%。另鎳合金（Nickel alloys）線，歸列稅則第7505.22.00號。稅率0%。</text:p>
      <text:p text:style-name="P106"><text:span text:style-name="T45">二、本案廠商進口銅鎳鋅基之合金線而以市稱貨名</text:span><text:span text:style-name="T45">”</text:span><text:span text:style-name="T45">鎳銀</text:span><text:span text:style-name="T45">”</text:span><text:span text:style-name="T45">線申報，並誤列稅則為7505.22.00號，宜予釐清更正為稅則第7408.22.00號。</text:span></text:p>
      <text:p text:style-name="P100"/>
      <text:p text:style-name="P157"><text:soft-page-break/><text:span text:style-name="T83">案　　例　　序　　號：（五）97B4-03</text:span></text:p>
      <text:p text:style-name="P155">貨　　物　　名　　稱：COPPER BUS BAR（銅條）</text:p>
      <text:p text:style-name="P83"><text:span text:style-name="T59">常見錯誤申報稅則號列：第7407</text:span><text:span text:style-name="T61">.10.10號</text:span><text:span text:style-name="T60">「</text:span><text:span text:style-name="T63">精煉銅條及桿</text:span><text:span text:style-name="T60">」</text:span></text:p>
      <text:p text:style-name="P83"><text:span text:style-name="T60">海關核定正確稅則號列：第7409</text:span><text:span text:style-name="T61">.19.20號</text:span><text:span text:style-name="T60">「</text:span><text:span text:style-name="T63">精煉銅扁條，其厚度超過0.15公厘者</text:span><text:span text:style-name="T60">」</text:span></text:p>
      <text:p text:style-name="P158">分類理由概述：</text:p>
      <text:p text:style-name="P160"><text:span text:style-name="T62">依本總局97年3月12日台總局稅字第0971004249號函敘明：「凡符合稅則第74章章註一（庚）扁軋產品之涵義者，按下列規範辦理稅則歸列：（一）稅則所稱『板（plates）、片（sheets）』，係指寬度超過500公厘之扁軋產品；（二）稅則所稱『扁條（strip）』，係指寬度不超過500公厘之扁軋產品。」，查本案貨品「</text:span><text:span text:style-name="T59">COPPER BUS BAR（銅條）」，雖申報為銅條，惟其尺寸規格，符合上開</text:span><text:span text:style-name="T62">章註扁軋產品之規範，且其寬度不超過500公厘，故</text:span><text:span text:style-name="T59">應歸列稅則</text:span><text:span text:style-name="T60">第7409</text:span><text:span text:style-name="T61">.19.20號</text:span><text:span text:style-name="T60">「</text:span><text:span text:style-name="T63">精煉銅扁條，其厚度超過0.15公厘者</text:span><text:span text:style-name="T60">」款下，方屬正確</text:span><text:span text:style-name="T59">。</text:span></text:p>
      <text:p text:style-name="P156"><text:soft-page-break/>案　　例　　序　　號：（五）97B1-02</text:p>
      <text:p text:style-name="P156">貨　　物　　名　　稱：螢幕支撐臂（架）</text:p>
      <text:p text:style-name="P84"><text:span text:style-name="T59">常見錯誤申報稅則號列：第8473</text:span><text:span text:style-name="T61">.30.10號</text:span><text:span text:style-name="T60">「</text:span><text:span text:style-name="T63">其他第8471.10、8471.30、8471.41、8471.49、8471.50、8471.60、8471.70目機器之零件及附件</text:span><text:span text:style-name="T60">」</text:span></text:p>
      <text:p text:style-name="P84"><text:span text:style-name="T60">海關核定正確稅則號列：第7616</text:span><text:span text:style-name="T61">.99.90號</text:span><text:span text:style-name="T60">「</text:span><text:span text:style-name="T63">其他鋁製品</text:span><text:span text:style-name="T60">」</text:span></text:p>
      <text:p text:style-name="P156">分類理由概述：</text:p>
      <text:p text:style-name="P154"><text:span text:style-name="T59">螢幕支撐臂（架），一般而言均可供各類螢幕使用，非專用或主要用於電腦之螢幕者，亦可用於TV之支撐臂，故應按其構成材質鋁歸列稅則</text:span><text:span text:style-name="T60">第7616</text:span><text:span text:style-name="T61">.99.90號</text:span><text:span text:style-name="T60">「</text:span><text:span text:style-name="T63">其他鋁製品</text:span><text:span text:style-name="T60">」，方屬正確</text:span><text:span text:style-name="T59">。</text:span></text:p>
      <text:p text:style-name="P102"/>
      <text:p text:style-name="P102"/>
      <text:p text:style-name="P107"><text:soft-page-break/><text:span text:style-name="T26"><text:s text:c="3"/>案 <text:s text:c="3"/>例 <text:s text:c="3"/>序 <text:s text:c="3"/>號：（五）9 2 C 6 </text:span><text:span text:style-name="T26">–</text:span><text:span text:style-name="T26"> 0 2</text:span></text:p>
      <text:p text:style-name="P175">貨 <text:s text:c="3"/>物 <text:s text:c="3"/>名 <text:s text:c="3"/>稱：UNWROUGHT TUNGSTEN <text:s text:c="2"/>（未經塑性加工之鎢） <text:s text:c="8"/></text:p>
      <text:p text:style-name="P175">常見錯誤申報稅則號別：8 1 0 1.9 1.1 0.0 0 0 <text:s text:c="10"/>﹝未經塑性加工之鎢，包括僅經燒結而成之條及桿﹞</text:p>
      <text:p text:style-name="P175"><text:s text:c="49"/>（Unwrought tungsten, including bars and rods obtained</text:p>
      <text:p text:style-name="P108"><text:s/>simply by sintering）</text:p>
      <text:p text:style-name="P175">海關核定正確稅則號別：8 2 0 9.0 0.0 0. 0 0 3 <text:s text:c="10"/>﹝未裝配工具用之板、桿、刀尖及類似品，瓷金製者﹞</text:p>
      <text:p text:style-name="P175"><text:s text:c="47"/>（Plates, stick, tips and the like for tools, unmounted, of cermets）</text:p>
      <text:p text:style-name="P175">說 <text:s text:c="15"/>明：</text:p>
      <text:p text:style-name="P110"><text:s text:c="22"/>參據HS註解對稅則第8101節「鎢及其製品」之說明，該節不包含「碳化鎢」製品；本案貨品為加工成型之「碳化鎢」製品，自不宜歸屬稅則第8101節，爰依其加工情形歸列稅則第8209節，進口人不察致經常申報錯誤。</text:p>
      <text:p text:style-name="P157"><text:soft-page-break/><text:span text:style-name="T83">案　　例　　序　　號：（六）99 B 9-01</text:span></text:p>
      <text:p text:style-name="P155">貨　　物　　名　　稱：CTS-90-884-A-S WATER FILTRATION SYSTEM</text:p>
      <text:p text:style-name="P159"><text:span text:style-name="T59">常見錯誤申報稅則號別：第8421</text:span><text:span text:style-name="T61">.29.00號</text:span><text:span text:style-name="T60">「</text:span><text:span text:style-name="T63">其他液體過濾或淨化機具</text:span><text:span text:style-name="T60">」</text:span></text:p>
      <text:p text:style-name="P159"><text:span text:style-name="T60">海關核定正確稅則號別：第8421</text:span><text:span text:style-name="T61">.21.90號</text:span><text:span text:style-name="T60">「</text:span><text:span text:style-name="T63">其他水過濾或淨化機具</text:span><text:span text:style-name="T60">」</text:span></text:p>
      <text:p text:style-name="P158">分類理由概述：</text:p>
      <text:p text:style-name="P159"><text:span text:style-name="T62">查本案貨品「</text:span><text:span text:style-name="T59">CTS-90-884-A-S WATER FILTRATION SYSTEM」，依海關進口稅則解釋準則三（甲）規定，應歸列稅則號別</text:span><text:span text:style-name="T60">第8421</text:span><text:span text:style-name="T61">.21.90號</text:span><text:span text:style-name="T60">「</text:span><text:span text:style-name="T63">其他水過濾或淨化機具</text:span><text:span text:style-name="T60">」款下，方屬正確</text:span><text:span text:style-name="T59">。</text:span></text:p>
      <text:p text:style-name="P168"/>
      <text:p text:style-name="P168"/>
      <text:p text:style-name="P168"><text:soft-page-break/>案號：（六）92 B 11 - 04</text:p>
      <text:p text:style-name="P168">貨品名稱：Aerial work platform（裝有機械升降平台之高空作業車）</text:p>
      <text:p text:style-name="P40"><text:span text:style-name="T13">申報錯誤稅則號別：8426.19.00.00-9（其他架空移動起重機</text:span><text:span text:style-name="T22">…</text:span><text:span text:style-name="T13">）（Other overhead </text:span><text:span text:style-name="T13">traveling</text:span><text:span text:style-name="T13"> cranes <text:s text:c="2"/>）</text:span></text:p>
      <text:p text:style-name="P40"><text:span text:style-name="T13">正確稅則號別：8427.10.90.00.8（其他電動工作車）（</text:span><text:span text:style-name="T11">Other self-propelled trucks powered by an electric motor</text:span><text:span text:style-name="T13">）</text:span></text:p>
      <text:p text:style-name="P38">分類理由概述：</text:p>
      <text:h text:style-name="P115" text:outline-level="1"><text:span text:style-name="T45">本案貨物Aerial work platform（裝有機械升降平台之高空作業車），參HS註解稅則第8427節（B）之詮釋係屬一種裝有升降平台供保養等用途之工作車，與稅則第8426節之</text:span><text:span text:style-name="T13">架空起重機器顯屬不同之貨品</text:span><text:span text:style-name="T45">，又其以電動為動力來源，自應歸列稅則第8427.10.90號。</text:span></text:h>
      <text:p text:style-name="P112"/>
      <text:p text:style-name="P110"/>
      <text:p text:style-name="P110"/>
      <text:p text:style-name="P170"><text:soft-page-break/><text:span text:style-name="T41">案號：（六）93 B 01 - 01</text:span></text:p>
      <text:p text:style-name="P168">貨品名稱：Used Aerial work platform（裝有機械升降平台之高空作業車）</text:p>
      <text:p text:style-name="P40"><text:span text:style-name="T13">申報錯誤稅則號別：8426.19.00.00-9（其他架空移動起重機</text:span><text:span text:style-name="T22">…</text:span><text:span text:style-name="T13">）（Other overhead </text:span><text:span text:style-name="T13">traveling</text:span><text:span text:style-name="T13"> cranes <text:s text:c="2"/>）</text:span></text:p>
      <text:p text:style-name="P40"><text:span text:style-name="T13">正確稅則號別：8427.20.90.00.6（其他機動工作車）（</text:span><text:span text:style-name="T11">Other self-propelled trucks </text:span><text:span text:style-name="T13">）</text:span></text:p>
      <text:p text:style-name="P38">分類理由概述：</text:p>
      <text:h text:style-name="P115" text:outline-level="1"><text:span text:style-name="T45">本案貨物Aerial work platform（裝有機械升降平台之高空作業車），參HS註解稅則第8427節（B）之詮釋係屬一種裝有升降平台供保養等用途之工作車，與稅則第8426節之</text:span><text:span text:style-name="T13">架空起重機器顯屬不同之貨品</text:span><text:span text:style-name="T45">，又其以柴油引擎為動力來源，自應歸列稅則第8427.20.90號。</text:span></text:h>
      <text:p text:style-name="P112"/>
      <text:p text:style-name="P110"/>
      <text:p text:style-name="P110"/>
      <text:p text:style-name="P175"><text:soft-page-break/><text:s/>〔案　　例　　序　　號〕：(六)９２Ｂ５－１０</text:p>
      <text:p text:style-name="P175">〔貨　　物　　名　　稱〕：COIN SELECTOR　　　（投幣器－-無外殼、投幣口、錢道）</text:p>
      <text:p text:style-name="P113"><text:span text:style-name="T26">〔常見錯誤申報稅則號別〕：</text:span><text:span text:style-name="T34">8473.30.10.〔其他第8471.10、8471.30、8471.41</text:span><text:span text:style-name="T34">…</text:span><text:span text:style-name="T34">.目機器之零件及附件〕</text:span></text:p>
      <text:p text:style-name="P13"><text:span text:style-name="T1">　　　　　　　　　　　　　　　　　　　　（</text:span><text:span text:style-name="T1">Other parts and accessories of the machines of subheadingNo. 8471.10, 8471.30, 8471.41,</text:span><text:span text:style-name="T1">．．．</text:span><text:span text:style-name="T1"> </text:span><text:span text:style-name="T1">）</text:span></text:p>
      <text:p text:style-name="P13"><text:span text:style-name="T4">〔海關核定正確稅則號別〕: </text:span><text:span text:style-name="T1">8476.90.90.〔其他自動販賣機零件〕　 <text:s/>（</text:span><text:span text:style-name="T1">Other parts of automatic goods-vendinmachines</text:span><text:span text:style-name="T1">）</text:span></text:p>
      <text:p text:style-name="P116"><text:span text:style-name="T34">或 <text:s/>9504.30.00.〔其他遊戲品，投幣式</text:span><text:span text:style-name="T34">…</text:span><text:span text:style-name="T34">〕　</text:span><text:span text:style-name="T26">（</text:span><text:span text:style-name="T26">Other games, coin- or disc-operated, other than bowlingalleyequipment</text:span><text:span text:style-name="T26">）</text:span></text:p>
      <text:p text:style-name="P119"><text:span text:style-name="T26">〔說　　　　　　　　明〕: <text:s/>本案貨物無統計或記數之功能，僅可供投幣機具使用，非屬8471節自動資料處理機之零件及附件自無稅則第8473.節之適用，本案貨物應依其主要用途歸列，即用於販賣機者歸列稅則8476.90.90號；而用於投幣式遊樂器者歸列稅則9504.30.00號（附註:第95章物品之零件依95章章註三之規定按其本體分類</text:span><text:span text:style-name="T26">）</text:span><text:span text:style-name="T26">。</text:span></text:p>
      <text:p text:style-name="P168"><text:soft-page-break/>案號：（六）92 C 8 - 08</text:p>
      <text:p text:style-name="P168">貨品名稱：JAC PASSOOK PRINTER（補摺機）</text:p>
      <text:p text:style-name="P38">申報錯誤稅則號別：8471.60.20.90.8（其他列表機）（Other printer）</text:p>
      <text:p text:style-name="P40"><text:span text:style-name="T13">正確稅則號別：8472.90.90.00.5（其他第8472節所屬辦公室用機器）（</text:span>Other office machines of heading No.84.72<text:span text:style-name="T13">）</text:span></text:p>
      <text:p text:style-name="P38">分類理由概述：</text:p>
      <text:p text:style-name="P121">本案貨物JAC PASSOOK PRINTER（補摺機），主要用於補登進出帳資料用，屬辦公室用之機器，非稅則第8471</text:p>
      <text:p text:style-name="P122"><text:span text:style-name="T13">節資料處理作業之列印機器（列表機），參據稅則第八十四章章註五、（戊）：「機器內裝有自動資料處理機或與自動資料處理機結合者，其能達成除資料處理外之某特定功能者，應按其特定功能歸列</text:span><text:span text:style-name="T22">…</text:span><text:span text:style-name="T13">」之規定，宜歸列稅則第8472.90.90號。</text:span></text:p>
      <text:p text:style-name="P117"/>
      <text:p text:style-name="P118"/>
      <text:p text:style-name="P185"><text:soft-page-break/><text:span text:style-name="T13">案號：（六）93 B 11 - 03</text:span></text:p>
      <text:p text:style-name="P168">貨品名稱：Faucet parts plastic body（水龍頭零件）</text:p>
      <text:p text:style-name="P40"><text:span text:style-name="T13">申報錯誤稅則號別：8418.99.90</text:span><text:span text:style-name="T45">（</text:span><text:span text:style-name="T45">其他第８４１８節所屬貨品之零件</text:span><text:span text:style-name="T45">）</text:span><text:span text:style-name="T13">（</text:span><text:span text:style-name="T11">Other parts of articles of heading No.84.18</text:span><text:span text:style-name="T13">）</text:span></text:p>
      <text:p text:style-name="P40"><text:span text:style-name="T13">正確稅則號別：8481.90.90（其他第8481節所屬貨品之零件）（</text:span><text:span text:style-name="T11">Other parts of articles of heading No.84.8</text:span><text:span text:style-name="T11">1</text:span><text:span text:style-name="T13">）</text:span></text:p>
      <text:p text:style-name="P38">分類理由概述：</text:p>
      <text:p text:style-name="P185"><text:span text:style-name="T45">本案貨物</text:span><text:span text:style-name="T13">水龍頭體殼（Faucet parts plastic body），雖其裝於稅則第8418節冷凍設備上，惟其係屬水龍頭之零件，水龍頭於8481節已列有專屬稅號，故應歸列稅則第</text:span><text:span text:style-name="T45">8481.90.90號「</text:span><text:span text:style-name="T13">其他第8481節所屬貨品之零件</text:span><text:span text:style-name="T45">」方屬正確；另</text:span><text:span text:style-name="T13">水龍頭縱係冷凍設備之</text:span><text:span text:style-name="T45">零組件，惟依16類類註二（甲）「凡零件本身屬第八十四章或八十五章各節所明列之物品者（84.09、84.30、84.48、84.66、84.73、84.85、85.03、85.22、85.29、85.38及85.48等節除外），應歸入該兩章所列各節。」之詮釋，仍應歸列稅則第8481節下。</text:span></text:p>
      <text:h text:style-name="P114" text:outline-level="1"/>
      <text:p text:style-name="P185"><text:soft-page-break/><text:span text:style-name="T13">案號：（六）92 B 9 - 01</text:span></text:p>
      <text:p text:style-name="P168">貨品名稱：BALL SCREW（滾珠螺桿）</text:p>
      <text:p text:style-name="P40"><text:span text:style-name="T13">申報錯誤稅則號別：</text:span><text:span text:style-name="T45">7318.15.90.00.7（</text:span><text:span text:style-name="T45">其他鋼鐵製螺釘及螺栓，有否附螺帽及墊圈均在內</text:span><text:span text:style-name="T45">）（</text:span><text:span text:style-name="T45">Other screws and bolts, whether or not with their nuts or</text:span><text:span text:style-name="T45"> </text:span><text:span text:style-name="T45">washers, of iron or steel</text:span><text:span text:style-name="T45">）</text:span></text:p>
      <text:p text:style-name="P39">正確稅則號別：8483.40.20.00.8（滾珠螺桿）（BALL SCREW）</text:p>
      <text:p text:style-name="P39">分類理由概述：</text:p>
      <text:p text:style-name="P123"><text:span text:style-name="T45">查第十五類註二為：「本類中所稱「一般用零件」係指：（甲）第7307、7312、7315、7317或7318節所列之物品及其他卑金屬之類似品；」本案貨物BALL SCREW（滾珠螺桿）為機械之傳動組件，非稅則第7318節所稱之螺栓，自無前開所稱之「一般用零件」之適用，稅則第8483.40.20已列有其專屬稅號，本案貨物自宜歸列稅則第8483.40.20.00.8（滾珠螺桿）。（BALL SCREW）</text:span><text:span text:style-name="T13">。</text:span></text:p>
      <text:p text:style-name="P185"><text:span text:style-name="T13"/></text:p>
      <text:p text:style-name="P166"><text:span text:style-name="T11">案</text:span><text:span text:style-name="T22"> <text:s text:c="3"/></text:span><text:span text:style-name="T11">例</text:span><text:span text:style-name="T22"> <text:s text:c="3"/></text:span><text:span text:style-name="T11">序</text:span><text:span text:style-name="T22"> <text:s text:c="3"/></text:span><text:span text:style-name="T11">號：（七）9 2 C 7 </text:span><text:span text:style-name="T11">–</text:span><text:span text:style-name="T11"> 10</text:span></text:p>
      <text:p text:style-name="P170">貨<text:span text:style-name="T40"> <text:s text:c="3"/></text:span>物<text:span text:style-name="T40"> <text:s text:c="3"/></text:span>名<text:span text:style-name="T40"> <text:s text:c="3"/></text:span>稱：POWER SUPPLY <text:s text:c="12"/>（電源供應器）</text:p>
      <text:p text:style-name="P170">常見錯誤申報稅則號別：8 5 1 7.5 0. 9 0 <text:s text:c="9"/>（其他載波電流線路系統用或數位線路系統用器具）</text:p>
      <text:p text:style-name="P170"><text:span text:style-name="T40"><text:s text:c="50"/></text:span>（Other apparatus, for carrier-current line systems or for </text:p>
      <text:p text:style-name="P124">digital line systems ）</text:p>
      <text:p text:style-name="P170">海關核定正確稅則號別：8 5 0 4 .4 0 .9 1 <text:s text:c="9"/>（其他交換式電源供應器）</text:p>
      <text:p text:style-name="P109">（Other power supply, exchangeable type）</text:p>
      <text:p text:style-name="P126">說<text:span text:style-name="T40"> <text:s text:c="15"/></text:span>明：本案貨品為「交換式電源供應器」雖其設計為專用或主要用於網路設備，然其本身非屬網</text:p>
      <text:p text:style-name="P126">路設備，係屬其零附件，依據稅則第十六類類註二有關「機器之零件」分類原則，仍應歸列稅則第8504.40.91號「其</text:p>
      <text:p text:style-name="P126">他交換式電源供應器」專屬號列下，方屬正確。</text:p>
      <text:p text:style-name="P120"><text:soft-page-break/><text:span text:style-name="T34">〔案　　例　　序　　號〕：（七）９２Ｂ５－２３</text:span></text:p>
      <text:p text:style-name="P185"><text:span text:style-name="T26">〔貨　　物　　名　　稱〕：PLASTIC CARD,VISE CARD　（磁條</text:span><text:span text:style-name="T4">塑膠</text:span><text:span text:style-name="T26">卡）</text:span></text:p>
      <text:p text:style-name="P13"><text:s/><text:span text:style-name="T4">常見錯誤申報稅則號別〕:3921.90.90. <text:s text:c="7"/>[</text:span><text:span text:style-name="T4">其他塑膠製板、片、薄膜、箔及扁條</text:span><text:span text:style-name="T4">]</text:span></text:p>
      <text:p text:style-name="P13"><text:span text:style-name="T4"><text:s text:c="41"/>(</text:span><text:span text:style-name="T4">Other plastics plates, sheets film foil and strips</text:span><text:span text:style-name="T4">)</text:span></text:p>
      <text:p text:style-name="P13"><text:span text:style-name="T4">〔海關核定正確稅則號別〕:8523.30.00. <text:s text:c="8"/>[</text:span><text:span text:style-name="T4">裝有磁條之卡片</text:span><text:span text:style-name="T4">] <text:s text:c="4"/>(</text:span><text:span text:style-name="T4">Cards incorporating a magnetic stripe</text:span><text:span text:style-name="T4">)</text:span></text:p>
      <text:p text:style-name="P127">〔說　　　　　　　　明〕： <text:s text:c="2"/>本案實際到貨為塑膠卡片上裝有磁條，而非單純之塑膠卡片，自應歸列稅則第8523.30.00號「裝有磁條之卡片」專屬稅號下，進口人不察致經常依塑膠製品歸入第三十九章之錯誤申報。</text:p>
      <text:p text:style-name="P127"/>
      <text:p text:style-name="P127"/>
      <text:p text:style-name="P185"><text:span text:style-name="T26"/></text:p>
      <text:p text:style-name="P166"><text:span text:style-name="T11">案</text:span><text:span text:style-name="T22"> <text:s text:c="3"/></text:span><text:span text:style-name="T11">例</text:span><text:span text:style-name="T22"> <text:s text:c="3"/></text:span><text:span text:style-name="T11">序</text:span><text:span text:style-name="T22"> <text:s text:c="3"/></text:span><text:span text:style-name="T11">號：（七）9 2 C 1 1 </text:span><text:span text:style-name="T11">–</text:span><text:span text:style-name="T11"> 0 5</text:span></text:p>
      <text:p text:style-name="P170">貨<text:span text:style-name="T40"> <text:s text:c="3"/></text:span>物<text:span text:style-name="T40"> <text:s text:c="3"/></text:span>名<text:span text:style-name="T40"> <text:s text:c="3"/></text:span>稱：Thermal Parking Tickets With Magnetic Stripe（裝有磁條之停車卡）</text:p>
      <text:p text:style-name="P170"/>
      <text:p text:style-name="P170">常見錯誤申報稅則號別：4 9 1 1 .9 9. 0 0 <text:s text:c="24"/>（其他印刷品）</text:p>
      <text:p text:style-name="P170"><text:span text:style-name="T40"><text:s text:c="60"/></text:span>（Other printed matter）</text:p>
      <text:p text:style-name="P170">海關核定正確稅則號別：8 5 2 3 .3 0. 0 0 <text:s text:c="25"/>（裝有磁條之卡片）</text:p>
      <text:p text:style-name="P170"><text:span text:style-name="T40"><text:s text:c="60"/></text:span>（Cards incorporating a magnetic stripe）</text:p>
      <text:p text:style-name="P170">說<text:span text:style-name="T40"> <text:s text:c="15"/></text:span>明：按「裝有磁條之卡片」於稅則第8523.30目列有專目；本案貨品既係「裝有磁條之停車卡」，自應優先歸列稅則第8523.30.00號，而誤認其為印刷品歸列稅則第4911.99.00號，進口人不察常常申報錯誤。</text:p>
      <text:p text:style-name="P172"><text:s text:c="33"/></text:p>
      <text:p text:style-name="P186"><text:soft-page-break/><text:span text:style-name="T11">案</text:span><text:span text:style-name="T22"> <text:s text:c="3"/></text:span><text:span text:style-name="T11">例</text:span><text:span text:style-name="T22"> <text:s text:c="3"/></text:span><text:span text:style-name="T11">序</text:span><text:span text:style-name="T22"> <text:s text:c="3"/></text:span><text:span text:style-name="T11">號：（七）9 2 C 1 1 </text:span><text:span text:style-name="T11">–</text:span><text:span text:style-name="T11"> 0 2</text:span></text:p>
      <text:p text:style-name="P188">貨<text:span text:style-name="T40"> <text:s text:c="3"/></text:span>物<text:span text:style-name="T40"> <text:s text:c="3"/></text:span>名<text:span text:style-name="T40"> <text:s text:c="3"/></text:span>稱：XBOX SOFTWARE <text:s text:c="17"/>　　　　　　　　　　　（XBOX遊戲機用之遊戲光碟片）</text:p>
      <text:p text:style-name="P187"/>
      <text:p text:style-name="P187">常見錯誤申報稅則號別：8 5 2 4 .9 1 .0 0 <text:s text:c="23"/>　　　　　　　　 （其他供重放聲音或影像以外現象之媒體）</text:p>
      <text:p text:style-name="P187"><text:span text:style-name="T40"><text:s text:c="60"/>　　　　　　　　　　　　　　　　</text:span>（Recorded media for reproducing phenomena </text:p>
      <text:p text:style-name="P129">　other than sound or image）</text:p>
      <text:p text:style-name="P187">海關核定正確稅則號別：8 5 2 4 .3 9. 9 0 <text:s text:c="24"/>　　　　　　　　 （其他已錄製供雷射閱讀系統用碟片）</text:p>
      <text:p text:style-name="P187"><text:span text:style-name="T40"><text:s text:c="61"/>　　　　　　　　　　　　　　　　</text:span>（Other recorded discs for laser reading </text:p>
      <text:p text:style-name="P131">systems）</text:p>
      <text:p text:style-name="P187">說<text:span text:style-name="T40"> <text:s text:c="15"/></text:span>明：按稅則第8524.3目已規範「供雷射閱讀系統用之碟片」專屬目；本案貨品既屬遊戲光碟片，自應優先歸列稅則第8524.39.90號，而不應歸列稅則第8524.91.00號「其他媒體」下，進口人不察致經常申報錯誤。</text:p>
      <text:p text:style-name="P175"/>
      <text:p text:style-name="P185"><text:soft-page-break/><text:span text:style-name="T26">案 <text:s text:c="3"/>例 <text:s text:c="3"/>序 <text:s text:c="3"/>號：（七）9 2 C 6 </text:span><text:span text:style-name="T26">–</text:span><text:span text:style-name="T26"> 0 5</text:span></text:p>
      <text:p text:style-name="P175">貨 <text:s text:c="3"/>物 <text:s text:c="3"/>名 <text:s text:c="3"/>稱：MINI RANGE REFLECTOR <text:s/>（短距天線反射器）</text:p>
      <text:p text:style-name="P175">常見錯誤申報稅則號別：8 5 2 9.1 0.1 9.9 0 4 <text:s text:c="9"/>﹝其他天線﹞ （Other antenna）</text:p>
      <text:p text:style-name="P175">海關核定正確稅則號別：8 5 2 9.1 0.2 0.0 0 0 <text:s text:c="9"/>﹝各種天線反射器﹞ （Aerial reflectors of all kind</text:p>
      <text:p text:style-name="P175">說 <text:s text:c="15"/>明：</text:p>
      <text:p text:style-name="P132"><text:s text:c="21"/>按稅則第8529.10目下，將「天線」與「天線反射器」分別列屬不同之稅則號別；本案貨品既屬「天線反射器」，自應歸列稅則第8529.10.20號「各種天線反射器」專屬稅號下，不可魚目混珠申報錯誤稅則。</text:p>
      <text:p text:style-name="P175"/>
      <text:p text:style-name="P175"/>
      <text:p text:style-name="P185"><text:span text:style-name="T26"/></text:p>
      <text:p text:style-name="P190"><text:span text:style-name="T26">案 <text:s text:c="3"/>例 <text:s text:c="3"/>序 <text:s text:c="3"/>號：（七）9 2 C 6 </text:span><text:span text:style-name="T26">–</text:span><text:span text:style-name="T26"> 0 7</text:span></text:p>
      <text:p text:style-name="P189">貨 <text:s text:c="3"/>物 <text:s text:c="3"/>名 <text:s text:c="3"/>稱：DC SHORTING SWITCH DC 1500V/35KA 1P <text:s text:c="2"/>（直流短路開關，電壓1500V） <text:s text:c="8"/></text:p>
      <text:p text:style-name="P189">常見錯誤申報稅則號別：8 5 3 6.5 0.2 0.0 0 2 <text:s text:c="10"/>﹝微動開闢，電壓未超過1000伏特者﹞</text:p>
      <text:p text:style-name="P189"><text:s text:c="49"/>（Micro-switch, for a voltage not exceeding 1,000V）</text:p>
      <text:p text:style-name="P189">海關核定正確稅則號別：8 5 3 5.9 0.9 0.0 0 0 <text:s text:c="10"/>﹝其他電路開關、保護電路或聯接電路用之電器具，電壓</text:p>
      <text:p text:style-name="P125">超過1000伏特者﹞</text:p>
      <text:p text:style-name="P186"><text:span text:style-name="T26"><text:s text:c="49"/>（Other electrical apparatus for switching or protecting </text:span></text:p>
      <text:p text:style-name="P125">electrical circuits, or for making connection to or in </text:p>
      <text:p text:style-name="P125">electrical circuits, for a voltage exceeding 1,000V ） </text:p>
      <text:p text:style-name="P189">說 <text:s text:c="15"/>明： 按稅則第8535節與8536節適用之區別，在於貨物使用電壓是否超過1000伏特；本案貨品既申報電壓為1500伏特，自非屬稅則第8536節適用之貨品，應歸列稅則第8535節，進口人不察致經常申報錯誤。</text:p>
      <text:p text:style-name="P185"><text:span text:style-name="T26"/></text:p>
      <text:p text:style-name="P153"><text:span text:style-name="T11">案</text:span><text:span text:style-name="T22"> <text:s text:c="3"/></text:span><text:span text:style-name="T11">例</text:span><text:span text:style-name="T22"> <text:s text:c="3"/></text:span><text:span text:style-name="T11">序</text:span><text:span text:style-name="T22"> <text:s text:c="3"/></text:span><text:span text:style-name="T11">號：（七）9 2 C 10 </text:span><text:span text:style-name="T11">–</text:span><text:span text:style-name="T11"> 0 3</text:span></text:p>
      <text:p text:style-name="P161">貨<text:span text:style-name="T40"> <text:s text:c="3"/></text:span>物<text:span text:style-name="T40"> <text:s text:c="3"/></text:span>名<text:span text:style-name="T40"> <text:s text:c="3"/></text:span>稱：Termination ESG 170 for Gas Insulated Switchgear <text:s text:c="13"/>（氣體絕緣開關用端子匣）</text:p>
      <text:p text:style-name="P159"><text:span text:style-name="T11">常見錯誤申報稅則號別：8 5 3 6 .9 0 .2 0 .0 0 </text:span><text:span text:style-name="T11">–</text:span><text:span text:style-name="T11"> 4 <text:s text:c="17"/>（電線及電纜連接器與接頭）</text:span></text:p>
      <text:p text:style-name="P161"><text:span text:style-name="T40"><text:s text:c="60"/>　　　　　　　　　　</text:span>（Connection and contact elements for wires and</text:p>
      <text:p text:style-name="P191"><text:span text:style-name="T40"><text:s/></text:span>cables）</text:p>
      <text:p text:style-name="P161">海關核定正確稅則號別：8 5 3 5 .9 0 9 0 .0 0 - 0 . <text:s text:c="18"/>（其他電路開關、保護電路或聯接電路用之電</text:p>
      <text:p text:style-name="P133">器具，電壓超過1000伏特者）</text:p>
      <text:p text:style-name="P133">（Other electrical apparatus for switching or </text:p>
      <text:p text:style-name="P130">protecting electrical circuits，or for making</text:p>
      <text:p text:style-name="P130"><text:span text:style-name="T40"><text:s/></text:span>connections to or in electrical circuits，for a</text:p>
      <text:p text:style-name="P130"><text:span text:style-name="T40"><text:s/></text:span>voltage exceeding 1,000 V）</text:p>
      <text:p text:style-name="P161">. 說<text:span text:style-name="T40"> <text:s text:c="15"/></text:span>明：</text:p>
      <text:p text:style-name="P161"><text:span text:style-name="T40"><text:s text:c="4"/></text:span>按稅則第8535節與8536節適用之區別，在於貨物使用電壓是否超過1000伏特；本案貨品額定電壓為161KV，自非屬稅則第8536節適用之貨品，應歸列稅則第8535節，進口人不察致經常申報錯誤。</text:p>
      <text:p text:style-name="P170"/>
      <text:p text:style-name="P170"><text:soft-page-break/><text:span text:style-name="T34">〔案　 例　　序　　號〕：（七）９２Ｃ５－０５</text:span></text:p>
      <text:p text:style-name="P185"><text:span text:style-name="T26">〔貨 　物　　名　　稱〕：</text:span><text:span text:style-name="T4">CONNECTOR FOR LCD　（液晶裝置用之連接器）</text:span></text:p>
      <text:p text:style-name="P13"><text:span text:style-name="T4">〔常見錯誤申報稅則號別〕:９０１３.９０.１０.　 <text:s text:c="3"/>〔</text:span><text:span text:style-name="T4"> 液晶裝置之零件</text:span><text:span text:style-name="T4">〕 <text:s text:c="3"/>（</text:span><text:span text:style-name="T4">Parts of liquid crystal devices</text:span><text:span text:style-name="T4">）</text:span></text:p>
      <text:p text:style-name="P8"><text:span text:style-name="T4">〔海關核定正確稅則號別〕: ８５３６.９０.１０.　 <text:s text:c="3"/>〔</text:span><text:span text:style-name="T4">其他第８５３６節所屬之貨品</text:span><text:span text:style-name="T4">〕 <text:s text:c="19"/></text:span></text:p>
      <text:p text:style-name="P9"><text:span text:style-name="T4">（</text:span><text:span text:style-name="T4">Other articles of heading No.85.36</text:span><text:span text:style-name="T4">）</text:span></text:p>
      <text:p text:style-name="P134"><text:span text:style-name="T26">〔說　　　　　　　　明〕：　　</text:span><text:span text:style-name="T4">依稅則第九十章章註二（甲）：〔</text:span><text:span text:style-name="T66">本章或第八十四章、第八十五章或第九十一章（第84.85、85.48或90.33節除外）中任何節下之貨品之零件及附件，均應歸入其各節</text:span><text:span text:style-name="T4">〕之零件分類原則，本案貨品「連接器」雖屬〔液晶裝置〕之零件，惟係稅則8536節適用之貨品範圍，故上述章註之規定應優先適用而須歸入稅則第８５３６節下，不宜歸入LCD之零件專號（９０１３.９０.１０）內，此零件分類原則應特別注意避免造成申報錯誤。</text:span></text:p>
      <text:p text:style-name="P175"/>
      <text:p text:style-name="P165">〔案　 　例　　序　　號〕：（七）９２Ｃ５－１７</text:p>
      <text:p text:style-name="P175">〔貨　 　物　　名　　稱〕：ULTRA-HIGH PRESSURE MERCURY LAMP　　(超高壓水銀燈泡)</text:p>
      <text:p text:style-name="P13"><text:span text:style-name="T4">〔常見錯誤申報稅則號別〕：８５３９.２１.００.　〔</text:span><text:span text:style-name="T4">鹵素鎢絲燈〕</text:span><text:span text:style-name="T4"> <text:s text:c="6"/>（</text:span><text:span text:style-name="T4">Tungsten halogen lamps</text:span><text:span text:style-name="T4">）　　　　　　　　　　　 〔海關核定正確稅則號別〕：８５３９.３２.１０.　〔</text:span><text:span text:style-name="T4">水銀電燈泡</text:span><text:span text:style-name="T4">〕　 <text:s text:c="4"/>（</text:span><text:span text:style-name="T4">Electric mercury vapour lamps</text:span><text:span text:style-name="T4">）</text:span></text:p>
      <text:p text:style-name="P135"><text:span text:style-name="T26">〔說　　　　　　　 　明〕：　 <text:s/></text:span><text:span text:style-name="T4">鹵素鎢絲燈泡</text:span><text:span text:style-name="T4">與</text:span><text:span text:style-name="T4">水銀電燈泡</text:span><text:span text:style-name="T4">兩者發光原理顯不同（燈泡內發光蒸汽不同），且在稅則第８５３９節下個別均列有專屬稅號，分辨應無困難，不可魚目混珠申報錯誤稅則</text:span><text:span text:style-name="T26">。</text:span></text:p>
      <text:p text:style-name="P136"/>
      <text:p text:style-name="P136"/>
      <text:p text:style-name="P136"/>
      <text:p text:style-name="P136"/>
      <text:p text:style-name="P136"><draw:frame draw:style-name="fr1" draw:name="物件1" text:anchor-type="char" svg:x="0cm" svg:y="0cm" svg:width="24.62cm" svg:height="14.605cm" draw:z-index="14"><draw:object xlink:href="./Object 1" xlink:type="simple" xlink:show="embed" xlink:actuate="onLoad"/><draw:image xlink:href="./ObjectReplacements/Object 1" xlink:type="simple" xlink:show="embed" xlink:actuate="onLoad"/></draw:frame><text:soft-page-break/></text:p>
      <text:p text:style-name="P175"><text:soft-page-break/>[案　　例　　序　　號]：（七）９２Ｃ５－１５</text:p>
      <text:p text:style-name="P185"><text:span text:style-name="T26">[貨　　物　　名　　稱]：</text:span><text:span text:style-name="T1">RADIAX SLOTTED COAXIAL CABLE BLACK JACKET　OUTDOOR　NON-BURIABLE</text:span></text:p>
      <text:p text:style-name="P173">　　　　　　　　　　　（裝有黑色插接器之細孔散熱式同軸電纜／戶外不可供埋設用者）</text:p>
      <text:p text:style-name="P13"><text:span text:style-name="T4">[常見錯誤申報稅則號別]：８５３６.６９.９０.　 <text:s text:c="3"/>〔</text:span><text:span text:style-name="T4">其他插頭及插座，電壓未超過１０００伏特者</text:span><text:span text:style-name="T4">〕</text:span></text:p>
      <text:p text:style-name="P13"><text:span text:style-name="T4">　　　　　　　　　　　　　　　　　　　　　 <text:s text:c="4"/>（</text:span><text:span text:style-name="T4">Other plugs and sockets, for a voltage not exceeding 1000 V</text:span><text:span text:style-name="T4">）</text:span></text:p>
      <text:p text:style-name="P13">[<text:span text:style-name="T4">海關核定正確稅則號別]：８５４４.２０.１０.　 <text:s text:c="4"/>〔</text:span><text:span text:style-name="T4">同軸電纜</text:span><text:span text:style-name="T4">〕　　（</text:span><text:span text:style-name="T4">Co-axial cable</text:span><text:span text:style-name="T4">）</text:span></text:p>
      <text:p text:style-name="P138"><text:span text:style-name="T26">[說　　　　　　　　明]： <text:s text:c="2"/></text:span><text:span text:style-name="T4">一端或兩端裝有插接器之電線、電纜．依稅則第８５４４節之節名〔-絕緣（包括磁漆或陽極處理）電線、電纜包括同軸電纜〕及其他絕緣電導體，不論是否裝有插接器；．</text:span><text:span text:style-name="T1">．</text:span><text:span text:style-name="T4">〕可明確認定應按電線、電纜歸類；本案貨品既屬此類貨品，自應歸列稅則第8544.20.10號「同軸電纜」專屬稅號下，方屬正確</text:span><text:span text:style-name="T26">。</text:span><text:span text:style-name="T4">，此分類原則易被疏忽而申報錯誤。</text:span></text:p>
      <text:p text:style-name="P175"/>
      <text:p text:style-name="P165">〔案　　例　　序　　號〕：（九）９２Ｂ５－１１</text:p>
      <text:p text:style-name="P13"><text:span text:style-name="T4">〔貨　　物　　名　　稱〕: </text:span><text:span text:style-name="T4">Optical fibre cables</text:span><text:span text:style-name="T4">　　　　(光纖傳輸纜)</text:span></text:p>
      <text:p text:style-name="P13"><text:span text:style-name="T4">〔常見錯誤申報稅則號別〕: 8544.70.00. <text:s text:c="3"/>[光纖電纜]　　　　　(</text:span><text:span text:style-name="T4">Optical fibre cables</text:span><text:span text:style-name="T4">)</text:span></text:p>
      <text:p text:style-name="P139"><text:span text:style-name="T26">〔海關核定正確稅則號別〕：9001.10.00.</text:span><text:span text:style-name="T26"> <text:s text:c="2"/></text:span><text:span text:style-name="T26"><text:s text:c="2"/>[</text:span><text:span text:style-name="T4">光纖、光纖束及光纖傳輸纜]　　　　　　　　　　　　　　　　　</text:span></text:p>
      <text:p text:style-name="P140"><text:span text:style-name="T26">(</text:span><text:span text:style-name="T26">Optical fibres, optical fibre bundles and cables</text:span><text:span text:style-name="T26">)</text:span></text:p>
      <text:p text:style-name="P142"><text:span text:style-name="T26">〔說　　　　　　　　明〕：　　按稅則第9001節之「</text:span><text:span text:style-name="T4">光纖傳輸纜</text:span><text:span text:style-name="T26">」係由鎧裝（包襯）的一束或多束光纖束所構成，其中的各單根光纖均未被覆（包皮）。而稅則第8544節之「</text:span><text:span text:style-name="T4">光纖電纜</text:span><text:span text:style-name="T26">」則為由各單根光纖均經被覆（包皮）所組成者 ，兩者最大分別點在其內部單根光纖是否被覆，故分辨應無困難，本案貨品為數個並不個別鎧裝之光纖束所組成，屬「</text:span><text:span text:style-name="T4">光纖傳輸纜</text:span><text:span text:style-name="T26">」範圍，自應歸列稅則第9001.10.00號方屬正確</text:span><text:span text:style-name="T26">。</text:span></text:p>
      <text:p text:style-name="P175"/>
      <text:p text:style-name="P173"><text:soft-page-break/><text:span text:style-name="T37">〔案　　例　　序　　號〕：（八）９３B０１－０５</text:span></text:p>
      <text:p text:style-name="P175">〔貨　　物　　名　　稱〕：TRACTOR PARTS WHELL GP-FINALD AD47（用於車輪之煞車器）</text:p>
      <text:p text:style-name="P12">〔常見錯誤申報稅則號別〕: 8714.94.90 <text:s text:c="3"/>[其他煞車器及其零件]</text:p>
      <text:p text:style-name="P13"><text:span text:style-name="T4"><text:s text:c="37"/>　　 <text:s text:c="2"/>(</text:span><text:span text:style-name="T4">Other brakes and parts thereof</text:span><text:span text:style-name="T4">)</text:span></text:p>
      <text:p text:style-name="P143"><text:span text:style-name="T26">〔海關核定正確稅則號別〕：8708.39.20</text:span><text:span text:style-name="T26"> <text:s/></text:span><text:span text:style-name="T26">　 [</text:span><text:span text:style-name="T4">煞車器及伺服煞車器，已裝配煞車襯裏（來令）者] </text:span></text:p>
      <text:p text:style-name="P144"><text:span text:style-name="T26">(</text:span><text:span text:style-name="T26">Brakes and servo-brakes, mounted with brake linings)</text:span></text:p>
      <text:p text:style-name="P145"><text:span text:style-name="T26">〔說　　　　　　　　明〕： <text:s text:c="2"/>按HS編列架構稅則第8714節係第8711至8713節所列車輛（機器腳踏車、失能人士用車、腳踏車）零件及附件之專節。本案貨物「TRACTOR PARTS WHELL GP-FINALD AD47」，依據原申報及查核結果來貨為TRACTOR用之車輪煞車器，且已裝配</text:span><text:span text:style-name="T4">煞車襯裏（來令）者，為</text:span><text:span text:style-name="T26">TRACTOR PARTS，</text:span><text:span text:style-name="T4">屬機動車輛零件範疇，自不宜</text:span><text:span text:style-name="T26">歸入</text:span><text:span text:style-name="T25">稅則</text:span><text:span text:style-name="T4">第8714.94.90號，而應歸入</text:span><text:span text:style-name="T25">稅則</text:span><text:span text:style-name="T4">第</text:span><text:span text:style-name="T26">8708.39.20</text:span><text:span text:style-name="T4">號</text:span><text:span text:style-name="T25">。</text:span></text:p>
      <text:p text:style-name="P173"><text:soft-page-break/><text:span text:style-name="T37">〔案　　例　　序　　號〕：（八）９３Ｃ０１－０５</text:span></text:p>
      <text:p text:style-name="P175">〔貨　　物　　名　　稱〕：AUTO PARTS TFDCD4F-1A FORWARD PLANET （前進行星齒輪組）</text:p>
      <text:p text:style-name="P12">〔常見錯誤申報稅則號別〕: 8482.40.90 <text:s text:c="3"/>[其他滾針軸承]</text:p>
      <text:p text:style-name="P13"><text:span text:style-name="T4"><text:s text:c="37"/>　　 <text:s text:c="2"/>(</text:span><text:span text:style-name="T4">Other needle roller bearings</text:span><text:span text:style-name="T4">)</text:span></text:p>
      <text:p text:style-name="P143"><text:span text:style-name="T26">〔海關核定正確稅則號別〕：8708.99.30</text:span><text:span text:style-name="T26"> <text:s/></text:span><text:span text:style-name="T26">　 [</text:span><text:span text:style-name="T4">齒輪箱零件] </text:span></text:p>
      <text:p text:style-name="P144"><text:span text:style-name="T26">(</text:span><text:span text:style-name="T26">Parts of gear boxes)</text:span></text:p>
      <text:p text:style-name="P192"><text:span text:style-name="T26">〔說　　　　　　　　明〕： <text:s text:c="2"/>本案貨物「AUTO PARTS TFDCD4F-1A FORWARD PLANET」，經台北關稅局查核結果：實際到貨係用於自排汽車變速箱之前進行星齒輪組，屬齒輪箱之零件範疇</text:span><text:span text:style-name="T25">，自應歸列稅則</text:span><text:span text:style-name="T4">第</text:span><text:span text:style-name="T26">8708.99.30號。參據HS 註解中文版對稅則第8483節有關零件之分類原則，來貨並非屬引擎內部用齒輪及齒輪裝置，自無稅則第8483.40目下相關稅號之適用，一併說明。</text:span></text:p>
      <text:p text:style-name="P185"><text:soft-page-break/><text:span text:style-name="T26">[案　　例　　序　　號]：（九）９２Ｃ５－０２　　　　　　　　　　　　　　　　　　　　　　　　　　　　</text:span><text:span text:style-name="T4">　[貨　　物　　名　　稱]：200 </text:span><text:span text:style-name="T4">M STEREO MICROSCOPE</text:span><text:span text:style-name="T4">　　　　　（２００倍立體顯微鏡）　　　　　　　　　　　　　　　　　　[常見錯誤申報稅則號別]：</text:span><text:span text:style-name="T4">9011.10.10.</text:span><text:span text:style-name="T4">　</text:span><text:span text:style-name="T10"> <text:s/></text:span><text:span text:style-name="T4">[附有專供半導體晶圓或網線上下料及傳送設備用之光學立體顯微鏡]</text:span></text:p>
      <text:p text:style-name="P10"><text:s text:c="35"/>　　　<text:span text:style-name="T4"> (</text:span><text:span text:style-name="T4">Optical stereoscopic microscopes fitted with equipment specifially designed for the</text:span><text:span text:style-name="T4"> </text:span><text:span text:style-name="T4">handling and transport of semiconductor wafers or reticles</text:span><text:span text:style-name="T4">)</text:span></text:p>
      <text:p text:style-name="P185"><text:span text:style-name="T26">[海關核定正確稅則號別]：</text:span><text:span text:style-name="T26">9011.10.90. <text:s/></text:span><text:span text:style-name="T26"><text:s text:c="3"/>[</text:span><text:span text:style-name="T4">其他立體顯微鏡]</text:span><text:span text:style-name="T26"> 　　　　　　(</text:span><text:span text:style-name="T26">Other stereoscopic microscopes</text:span><text:span text:style-name="T26">)</text:span></text:p>
      <text:p text:style-name="P147"><text:span text:style-name="T26">[說　　　　　　　　明]：　　本案貨品為一般用之立體顯微鏡，並未</text:span><text:span text:style-name="T4">附有專供半導體晶圓或網線上下料及傳送設備，</text:span><text:span text:style-name="T26">自無稅則第9011.10.10號「</text:span><text:span text:style-name="T4">附有專供半導體晶圓或網線上下料及傳送設備之光學立體顯微鏡</text:span><text:span text:style-name="T26">」之適用，應歸入稅則第</text:span><text:span text:style-name="T26">9011.10.90</text:span><text:span text:style-name="T26">號係「</text:span><text:span text:style-name="T4">其他立體顯微鏡</text:span><text:span text:style-name="T26">」方屬正確．</text:span></text:p>
      <text:p text:style-name="P146"/>
      <text:p text:style-name="P146"/>
      <text:p text:style-name="P179"><text:span text:style-name="T11"/></text:p>
      <text:p text:style-name="P152">〔案　　例　　序　　號〕：（九）９２Ｃ６－０８</text:p>
      <text:p text:style-name="P162">〔貨　　物　　名　　稱〕：LASER HEAD 、LASER TUBE　　　　　（雷射頭、雷射腔）</text:p>
      <text:p text:style-name="P14">〔常見錯誤申報稅則號別〕: 8466.91.10 <text:s/>　 <text:s text:c="2"/>[供單晶半導體晶柱切割成片，或晶圓切割成晶粒之切割機之零件]</text:p>
      <text:p text:style-name="P15"><text:span text:style-name="T1"><text:s text:c="37"/>　　 <text:s text:c="4"/>(Parts for machines for sawing monocrystal semiconductor</text:span><text:span text:style-name="T1"> </text:span><text:span text:style-name="T1">boules into </text:span></text:p>
      <text:p text:style-name="P14"><text:s text:c="48"/>slices, or wafers into chips)</text:p>
      <text:p text:style-name="P159"><text:span text:style-name="T26">〔海關核定正確稅則號別〕： 9013.20.00 <text:s text:c="3"/>　 [</text:span><text:span text:style-name="T4">雷射，雷射二極體除外</text:span><text:span text:style-name="T4">] </text:span><text:span text:style-name="T4">　</text:span><text:span text:style-name="T26">(Lasers, other than laser diodes)</text:span></text:p>
      <text:p text:style-name="P98"><text:span text:style-name="T26">〔說　　　　　　　　明〕： <text:s text:c="2"/></text:span><text:span text:style-name="T25">參據HS註解對稅則第9013節「雷射」之相關釋示，「雷射」主要係由雷射頭與補助部件所組成。構成雷射頭之基本元件，包括：雷射媒體、能源（泵唧系統）、光學共振腔（反射鏡系統）；其補助部件通常包括：電源、冷卻系統、控制裝置以及氣體雷射所帶之氣體供給系統或液體雷射所帶之盛裝染料溶液的帶泵容器。雷射頭與補助部分裝在同一殼內者為小型雷射；補助部分是獨立裝置靠電纜等和雷射頭相連者，則為一雷射系統，均屬稅則第9013節「雷射」範疇。該節包括擬裝在機器或器具之雷射，亦包括單獨使用之小型雷射及雷射系統。惟排除雷射加有特殊裝置後，成為具有明確專用功能之雷射，該種雷射應與具有類似功能之機器或器具一併歸列其相關稅號。準此，單獨進口擬裝在機器或器具之</text:span><text:span text:style-name="T26">「雷射頭、雷射腔」</text:span><text:span text:style-name="T25">，若認定其</text:span><text:span text:style-name="T26">已具備「雷射」之主要特性者，依前述分類原則應歸入稅則9013.20.00，而不按切割機之零件歸入稅則8466.91.10。</text:span></text:p>
      <text:p text:style-name="P175"><draw:frame draw:style-name="fr1" draw:name="物件2" text:anchor-type="char" svg:x="0cm" svg:y="0cm" svg:width="24.624cm" svg:height="11.748cm" draw:z-index="15"><draw:object xlink:href="./Object 2" xlink:type="simple" xlink:show="embed" xlink:actuate="onLoad"/><draw:image xlink:href="./ObjectReplacements/Object 2" xlink:type="simple" xlink:show="embed" xlink:actuate="onLoad"/></draw:frame><text:soft-page-break/></text:p>
      <text:p text:style-name="P175"/>
      <text:p text:style-name="P175"><text:soft-page-break/>〔案　　例　　序　　號〕：（九）９２Ｂ５－２７</text:p>
      <text:p text:style-name="P185"><text:span text:style-name="T26">〔貨　　物　　名　　稱〕：</text:span><text:span text:style-name="T26">WATER METER MAIN CASING</text:span><text:span text:style-name="T26">　　　（水錶外殼體）</text:span></text:p>
      <text:p text:style-name="P13"><text:span text:style-name="T4">〔常見錯誤申報稅則號別〕: </text:span><text:span text:style-name="T4">9026.90.00.</text:span><text:span text:style-name="T4"> <text:s/>　　　　　 [第９０２６節所屬物品之零件及附件]</text:span></text:p>
      <text:p text:style-name="P13"><text:span text:style-name="T4"><text:s text:c="41"/>　　 <text:s/>(</text:span><text:span text:style-name="T4">Parts and accessories of articles of heading No.90.26</text:span><text:span text:style-name="T4">)</text:span></text:p>
      <text:p text:style-name="P185"><text:span text:style-name="T26">〔海關核定正確稅則號別〕：</text:span><text:span text:style-name="T26">9028.90.00. <text:s text:c="2"/></text:span><text:span text:style-name="T26">　　　　　 [</text:span><text:span text:style-name="T4">第９０２８節所屬物品之零件及附件]</text:span></text:p>
      <text:p text:style-name="P70"><text:span text:style-name="T10"><text:s text:c="37"/></text:span><text:span text:style-name="T4">　　　</text:span><text:span text:style-name="T26"> (</text:span><text:span text:style-name="T26">Parts and accessories of articles of heading No.90.28</text:span><text:span text:style-name="T26">)</text:span></text:p>
      <text:p text:style-name="P148"><text:span text:style-name="T26">[說　　　　　　　　明]：　　</text:span><text:span text:style-name="T25">查稅則第9026節內之流量計（</text:span><text:span text:style-name="T25">FLOWMETERS</text:span><text:span text:style-name="T25">）係指示流率（</text:span><text:span text:style-name="T25">RATE OF FLOW</text:span><text:span text:style-name="T25">）和測量明溝及封閉管道流量（</text:span><text:span text:style-name="T25">FLOW</text:span><text:span text:style-name="T25">）之器具。按流量是指單位時間內流經管道有效截面的流體數量；另稅則第9028節之液體計量器（</text:span><text:span text:style-name="T25">LIQUID METER</text:span><text:span text:style-name="T25">）係指用體積單位測量液體一定時間內流經一管道的總流量。即一般所稱「</text:span><text:span text:style-name="T26">WATER METER</text:span><text:span text:style-name="T25">」其為一具有量測總流量之水錶，兩者功能及結構顯不同，不可混淆</text:span><text:span text:style-name="T26">。</text:span><text:span text:style-name="T25">本案貨品為水錶用之外殼體，既屬則第９０２８節物品之專用零件，當然應</text:span><text:span text:style-name="T26">歸列稅則第</text:span><text:span text:style-name="T26">9028.90.00</text:span><text:span text:style-name="T26">號。</text:span></text:p>
      <text:p text:style-name="P175"><text:soft-page-break/>〔案　　例　　序　　號〕：（十）９２Ｂ５－２６</text:p>
      <text:p text:style-name="P149"><text:span text:style-name="T26">〔貨　　物　　名　　稱〕：Ｗｏｏｄｅｎ　ｐｒｏｕｄｕｃｔ　</text:span><text:span text:style-name="T26">PATTERN </text:span><text:span text:style-name="T26">　</text:span><text:span text:style-name="T26">BLOCK</text:span><text:span text:style-name="T26"> <text:s/></text:span><text:span text:style-name="T25">250PCS/SET</text:span><text:span text:style-name="T25">　　　　　　　　　</text:span></text:p>
      <text:p text:style-name="P150"><text:span text:style-name="T25">木製</text:span><text:span text:style-name="T26">特定形狀小木塊組，（未上漆，未組合）（２５０塊／一組）</text:span><text:span text:style-name="T26">。</text:span></text:p>
      <text:p text:style-name="P13"><text:span text:style-name="T4">〔常見錯誤申報稅則號別〕：</text:span><text:span text:style-name="T4">4421.90.90.</text:span><text:span text:style-name="T4"> <text:s text:c="2"/>　　　 [其他木製品] 　　　　　　(</text:span><text:span text:style-name="T4">Other articles of wood</text:span><text:span text:style-name="T4">)</text:span></text:p>
      <text:p text:style-name="P185"><text:span text:style-name="T26">〔海關核定正確稅則號別〕： </text:span><text:span text:style-name="T26">9503.60.10. <text:s text:c="2"/></text:span><text:span text:style-name="T26">　 <text:s text:c="5"/>[</text:span><text:span text:style-name="T4">測驗智力之玩具]</text:span><text:span text:style-name="T26">　　　　(</text:span><text:span text:style-name="T26">Puzzles</text:span><text:span text:style-name="T26">)</text:span></text:p>
      <text:p text:style-name="P141"><text:span text:style-name="T26">〔說　　　　　　　　明〕：　　按</text:span><text:span text:style-name="T26">HS</text:span><text:span text:style-name="T26">註解對稅則第</text:span><text:span text:style-name="T26">44</text:span><text:span text:style-name="T26">21節之相關說明：該節排除稅則第九十五章之玩具、遊戲及運動用品。本案貨品</text:span><text:span text:style-name="T25">其已具有積木益智之特性，屬「測驗智力之玩具」，</text:span><text:span text:style-name="T26">依解釋準則一規定，宜歸列稅則第</text:span><text:span text:style-name="T26">9503.60.10</text:span><text:span text:style-name="T26">號，自無稅則第</text:span><text:span text:style-name="T4">4421.90.90</text:span><text:span text:style-name="T4"> </text:span><text:span text:style-name="T26">號「</text:span><text:span text:style-name="T4">其他木製品</text:span><text:span text:style-name="T26">」之適用</text:span></text:p>
      <text:p text:style-name="P63"/>
      <text:p text:style-name="P63"/>
      <text:p text:style-name="P63"/>
      <text:p text:style-name="P175"><text:soft-page-break/>〔案　　例　　序　　號〕: （十）９２Ｃ５－０４</text:p>
      <text:p text:style-name="P13"><text:span text:style-name="T4">〔貨　　物　　名　　稱〕: </text:span><text:span text:style-name="T4">MTG ONSLAUGHT BOOSTER</text:span><text:span text:style-name="T4">　　　　　　　　　（</text:span><text:span text:style-name="T4">〝</text:span><text:span text:style-name="T4">突襲救援行動</text:span><text:span text:style-name="T4">〞</text:span><text:span text:style-name="T4">遊戲卡）　　　　　　　　　〔常見錯誤申報稅則號別〕: <text:s/></text:span><text:span text:style-name="T4">4911.91.00.</text:span><text:span text:style-name="T4"> <text:s text:c="3"/>[印刷之圖畫、圖案及相片]　　　(</text:span><text:span text:style-name="T4">Printed pictures, designs</text:span><text:span text:style-name="T4"> and photographs)</text:span></text:p>
      <text:p text:style-name="P185"><text:span text:style-name="T26">〔海關核定正確稅則號別〕： </text:span><text:span text:style-name="T26">9504.40.00.</text:span><text:span text:style-name="T26"> </text:span><text:span text:style-name="T26"><text:s text:c="3"/></text:span><text:span text:style-name="T26"><text:s/>[</text:span><text:span text:style-name="T4">遊戲卡片（包括撲克牌）]　</text:span><text:span text:style-name="T10"> </text:span><text:span text:style-name="T26"><text:s/>(</text:span><text:span text:style-name="T26">Playing cards (including poker)</text:span><text:span text:style-name="T26">)</text:span></text:p>
      <text:p text:style-name="P11"><text:span text:style-name="T4">〔說　　　　　　　　明〕：　　本案貨品為具有遊戲功能之印刷有圖案卡片，其非為單純之印刷品尚具遊戲功能，依解釋準則（三）：〔</text:span><text:span text:style-name="T66">可歸列於兩個以上之稅則號別時，其分類應依照下列規定辦理：（甲）稅則號別所列之具有特殊性者較僅具一般性者為優先適用〕之規定，</text:span><text:span text:style-name="T4">不宜按印刷品歸入第四十九章下，自應歸入稅則第9504.40.00號．</text:span></text:p>
      <text:p text:style-name="P175"/>
      <text:p text:style-name="P175"/>
      <text:p text:style-name="P175"/>
      <text:p text:style-name="P165">〔案　　例　　序　　號〕：（十）９２Ｃ５－１２</text:p>
      <text:p text:style-name="P185"><text:span text:style-name="T26">〔貨　　物　　名　　稱〕：</text:span><text:span text:style-name="T26">YU-GI-OH </text:span><text:span text:style-name="T26">　</text:span><text:span text:style-name="T26">CARD</text:span><text:span text:style-name="T26">　　　　　（已印刷</text:span><text:span text:style-name="T26">〝</text:span><text:span text:style-name="T26">ＹＵ－ＧＩ－ＯＨ</text:span><text:span text:style-name="T26">〞</text:span><text:span text:style-name="T26">圖畫之遊戲卡）</text:span></text:p>
      <text:p text:style-name="P13"><text:span text:style-name="T4">〔常見錯誤申報稅則號別〕: </text:span><text:span text:style-name="T4">4821.10.00.</text:span><text:span text:style-name="T4"> <text:s/>　 <text:s text:c="2"/>[已印刷之紙或紙板標籤] 　　 (</text:span><text:span text:style-name="T4">Labels, paper or paperboard, printed</text:span><text:span text:style-name="T4">)</text:span></text:p>
      <text:p text:style-name="P185"><text:span text:style-name="T26">〔海關核定正確稅則號別〕： </text:span><text:span text:style-name="T26">9504.40.00.</text:span><text:span text:style-name="T26"> </text:span><text:span text:style-name="T26"><text:s text:c="3"/></text:span><text:span text:style-name="T26">　 [</text:span><text:span text:style-name="T4">遊戲卡片（包括撲克牌）] 　</text:span><text:span text:style-name="T26">(</text:span><text:span text:style-name="T26">Playing cards (including poker)</text:span></text:p>
      <text:p text:style-name="P97"><text:span text:style-name="T26">〔說　　　　　　　　明〕： <text:s/>按現行海關進口稅則第9504.40.00號係「</text:span><text:span text:style-name="T4">遊戲卡片（包括撲克牌）</text:span><text:span text:style-name="T26">」之專屬稅號， 本案貨品為遊戲卡片，其本身除為印刷品外尚具遊戲功能，依解釋準則三</text:span><text:span text:style-name="T4">：〔</text:span><text:span text:style-name="T66">可歸列於兩個以上之稅則號別時，其分類應依照下列規定辦理：（甲）稅則號別所列之具有特殊性者較僅具一般性者為優先適用〕之規定</text:span><text:span text:style-name="T26">，宜歸列稅則第9504.40.00號，而無稅則第4821.10.00號「</text:span><text:span text:style-name="T4">已印刷之紙或紙板標籤</text:span><text:span text:style-name="T26">」之適用。</text:span></text:p>
      <text:p text:style-name="P175"/>
      <text:p text:style-name="P175"/>
      <text:p text:style-name="P5"><text:soft-page-break/><text:span text:style-name="T88">〔案　　例　　序　　號〕：（十一）９２</text:span><text:span text:style-name="T86">C</text:span><text:span text:style-name="T88">８－０５</text:span></text:p>
      <text:p text:style-name="P2">  <text:span text:style-name="T24">[</text:span><text:span text:style-name="T89">貨　　物　　名　　稱</text:span><text:span text:style-name="T24">]</text:span><text:span text:style-name="T89">：</text:span><text:span text:style-name="T24">QUARTZ ANALOGUE WATCHES  PLASTIC CASE WATCHES LOGO “ELEPHANT”</text:span><text:span text:style-name="T89">（具塑膠錶殼之指針式石英錶，以電池驅動者）</text:span></text:p>
      <text:p text:style-name="P1"> </text:p>
      <text:p text:style-name="P1"><text:span text:style-name="T24">[</text:span><text:span text:style-name="T89">常見錯誤申報稅則號別</text:span><text:span text:style-name="T24">]</text:span><text:span text:style-name="T89">：</text:span><text:span text:style-name="T24">9101.29.90.</text:span><text:span text:style-name="T89">　</text:span>  <text:span text:style-name="T24">[</text:span><text:span text:style-name="T89">手錶，其他方法驅動者</text:span><text:span text:style-name="T24">]</text:span></text:p>
      <text:p text:style-name="P1">                                   <text:span text:style-name="T88">　　　</text:span> <text:span text:style-name="T24">(Wrist-watches, other methods driven)</text:span></text:p>
      <text:p text:style-name="P3"><text:span text:style-name="T87">[</text:span><text:span text:style-name="T89">海關核定正確稅則號別</text:span><text:span text:style-name="T87">]</text:span><text:span text:style-name="T89">：</text:span><text:span text:style-name="T87">9102.19.00.     [</text:span><text:span text:style-name="T89">手錶，電動者，已列入第</text:span><text:span text:style-name="T24">9101</text:span><text:span text:style-name="T89">節者除外</text:span><text:span text:style-name="T24">]</text:span> <text:span text:style-name="T89">　　　　　　         </text:span></text:p>
      <text:p text:style-name="P3">                                          <text:span text:style-name="T87">(</text:span><text:span text:style-name="T24">Wrist-watches, electrically operated, other than those of heading No.91.01</text:span><text:span text:style-name="T87">)</text:span></text:p>
      <text:p text:style-name="P4"><text:span text:style-name="T87">[</text:span><text:span text:style-name="T89">說　　　　　　　　明</text:span><text:span text:style-name="T87">]</text:span><text:span text:style-name="T89">：　　參據</text:span><text:span text:style-name="T87">HS</text:span><text:span text:style-name="T89">註解第九十章章註二及對稅則第</text:span><text:span text:style-name="T87">9101</text:span><text:span text:style-name="T89">、</text:span><text:span text:style-name="T87">9102</text:span><text:span text:style-name="T89">節之相關釋示，第</text:span><text:span text:style-name="T87">9101</text:span><text:span text:style-name="T89">節之手錶僅包括錶殼完全以貴金屬或被覆貴金屬之金屬製成之錶，以及以貴金屬或被覆貴金屬之金屬裝有天然珍珠或養珠、寶石或次寶石（天然、合成或再造）之錶。但具有貴金屬或被覆貴金屬之金屬錶殼的錶，如果背面是用鋼板製成的，則應歸入稅則第</text:span><text:span text:style-name="T87">9102</text:span><text:span text:style-name="T89">節；另具有鑲嵌貴金屬之卑金屬製錶殼的錶，也應歸入稅則第</text:span><text:span text:style-name="T87">9102</text:span><text:span text:style-name="T89">節。本案貨品為具塑膠錶殼之指針式石英錶，以電池驅動者，顯非稅則第</text:span><text:span text:style-name="T87">9101</text:span><text:span text:style-name="T89">節品目範疇，自無稅則第</text:span><text:span text:style-name="T87">9101.29.00</text:span><text:span text:style-name="T89">號之適用，故應歸入稅則第</text:span><text:span text:style-name="T87">9102.19.00. </text:span><text:span text:style-name="T89">號  </text:span><text:span text:style-name="T87">[</text:span><text:span text:style-name="T89">手錶，電動者，已列入第</text:span><text:span text:style-name="T24">9101</text:span><text:span text:style-name="T89">節者除外</text:span><text:span text:style-name="T24">]</text:span> <text:span text:style-name="T89">，方屬正確．</text:span></text:p>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71cm" fo:text-indent="-0.847cm" fo:margin-left="3.0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4cm" fo:text-indent="-0.847cm" fo:margin-left="4.7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4cm" fo:text-indent="-0.847cm" fo:margin-left="7.3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8cm" fo:text-indent="-0.847cm" fo:margin-left="8.9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4cm" fo:text-indent="-0.847cm" fo:margin-left="9.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1.655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tariff</meta:initial-creator>
    <meta:creation-date>2010-09-27T10:46:00</meta:creation-date>
    <dc:date>2016-12-13T17:13:20.103000000</dc:date>
    <meta:print-date>2008-08-21T10:28:00</meta:print-date>
    <meta:editing-cycles>5</meta:editing-cycles>
    <meta:editing-duration>PT10M3S</meta:editing-duration>
    <meta:document-statistic meta:table-count="0" meta:image-count="0" meta:object-count="2" meta:page-count="62" meta:paragraph-count="409" meta:word-count="13595" meta:character-count="26127" meta:non-whitespace-character-count="2102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cm" fo:margin-right="0cm" fo:text-indent="14.817cm" style:auto-text-indent="false"/>
      <style:text-properties fo:font-size="14pt" style:font-size-asian="14pt"/>
    </style:style>
    <style:style style:name="P3" style:family="paragraph" style:parent-style-name="Standard">
      <style:paragraph-properties fo:margin-left="0cm" fo:margin-right="0cm" fo:text-indent="15.311cm" style:auto-text-indent="false"/>
      <style:text-properties fo:font-size="14pt" style:font-size-asian="14pt"/>
    </style:style>
    <style:style style:name="P4"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Times New Roman" style:font-size-asian="14pt"/>
    </style:style>
    <style:style style:name="T4" style:family="text">
      <style:text-properties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案</text:span><text:span text:style-name="T3"> <text:s text:c="3"/></text:span><text:span text:style-name="T1">例</text:span><text:span text:style-name="T3"> <text:s text:c="3"/></text:span><text:span text:style-name="T1">序</text:span><text:span text:style-name="T3"> <text:s text:c="3"/></text:span><text:span text:style-name="T1">號：（七）9 2 C 8 </text:span><text:span text:style-name="T1">–</text:span><text:span text:style-name="T1"> 0 3</text:span></text:p>
      <text:p text:style-name="P1">貨<text:span text:style-name="T4"> <text:s text:c="3"/></text:span>物<text:span text:style-name="T4"> <text:s text:c="3"/></text:span>名<text:span text:style-name="T4"> <text:s text:c="3"/></text:span>稱：MS Series Standard Connector <text:s text:c="12"/>（MS系列標準連接器）</text:p>
      <text:p text:style-name="Standard"><text:span text:style-name="T1">常見錯誤申報稅則號別：8 5 3 6 .9 0 .2 0 .0 0 </text:span><text:span text:style-name="T1">–</text:span><text:span text:style-name="T1"> 4 <text:s text:c="18"/>（電線及電纜連接器與接頭）</text:span></text:p>
      <text:p text:style-name="P1"><text:span text:style-name="T4"><text:s text:c="60"/></text:span>（Connection and contact elements for wires and</text:p>
      <text:p text:style-name="P2"><text:span text:style-name="T4"><text:s/></text:span>cables）</text:p>
      <text:p text:style-name="Standard"><text:span text:style-name="T1">海關核定正確稅則號別：8 5 3 6 .6 9 .9 0 .0 0 </text:span><text:span text:style-name="T1">–</text:span><text:span text:style-name="T1"> 6 <text:s text:c="18"/>（其他插頭及插座，電壓未超過1000伏特者）</text:span></text:p>
      <text:p text:style-name="P1"><text:span text:style-name="T4"><text:s text:c="60"/></text:span>（Other plugs and sockets for a voltage not </text:p>
      <text:p text:style-name="P3">exceeding 1000V）</text:p>
      <text:p text:style-name="P1">說<text:span text:style-name="T4"> <text:s text:c="15"/></text:span>明：本案貨品原申報貨名「MS系列標準連接器」係屬總稱，惟依據型錄所示，係為具有插頭（Plug）型態，自應優先歸列稅則第8536.69.90號「其他插頭及插座」專屬稅號，不宜歸列稅則第8536.90.20號「電線及電纜連接器與接頭」。此類產品，經常有申報錯誤稅則發生，尤須注意。</text:p>
      <text:p text:style-name="P1"/>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fo:font-size="14pt" fo:font-weight="bold" style:font-size-asian="14pt" style:font-weight-asian="bold"/>
    </style:style>
    <style:style style:name="P3" style:family="paragraph" style:parent-style-name="Standard">
      <style:paragraph-properties fo:line-height="0.741cm"/>
      <style:text-properties style:font-name="新細明體" fo:font-size="14pt" fo:font-weight="bold" style:font-size-asian="14pt" style:font-weight-asian="bold" style:font-name-complex="新細明體"/>
    </style:style>
    <style:style style:name="P4" style:family="paragraph" style:parent-style-name="Standard">
      <style:paragraph-properties fo:margin-left="5.927cm" fo:margin-right="0cm" fo:line-height="0.741cm" fo:text-indent="-5.927cm" style:auto-text-indent="false"/>
    </style:style>
    <style:style style:name="P5" style:family="paragraph" style:parent-style-name="Standard">
      <style:paragraph-properties fo:margin-left="8.678cm" fo:margin-right="0cm" fo:line-height="0.741cm" fo:text-indent="-8.678cm" style:auto-text-indent="false"/>
    </style:style>
    <style:style style:name="P6" style:family="paragraph" style:parent-style-name="Standard">
      <style:paragraph-properties fo:margin-left="8.89cm" fo:margin-right="0cm" fo:line-height="0.741cm" fo:text-indent="-8.89cm" style:auto-text-indent="false"/>
    </style:style>
    <style:style style:name="P7" style:family="paragraph" style:parent-style-name="Standard">
      <style:paragraph-properties fo:margin-left="5.443cm" fo:margin-right="0cm" fo:line-height="0.741cm" fo:text-indent="-5.443cm" style:auto-text-indent="false"/>
    </style:style>
    <style:style style:name="P8" style:family="paragraph" style:parent-style-name="Standard" style:master-page-name="Standard">
      <style:paragraph-properties fo:line-height="0.741cm" style:page-number="auto"/>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Times New Roman" style:font-size-asian="14pt" style:font-weight-asian="bold"/>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案　　例　　序　　號〕：（九）９２</text:span><text:span text:style-name="T4">C</text:span><text:span text:style-name="T4">８－０９</text:span></text:p>
      <text:p text:style-name="P4"><text:span text:style-name="T3"><text:s/></text:span><text:span text:style-name="T1">[貨　　物　　名　　稱]：</text:span><text:span text:style-name="T1">PELLICLES</text:span><text:span text:style-name="T1">（光罩護膜）</text:span></text:p>
      <text:p text:style-name="P2"/>
      <text:p text:style-name="P1"><text:span text:style-name="T1">[常見錯誤申報稅則號別]：9010.49.00. <text:s/>[其他將電路圖投影或繪圖在感光性半導體材料上之器具]</text:span><text:span text:style-name="T1"> </text:span></text:p>
      <text:p text:style-name="P5"><text:span text:style-name="T6"><text:s text:c="35"/></text:span>　　<text:span text:style-name="T6"> <text:s/></text:span><text:span text:style-name="T1">(</text:span><text:span text:style-name="T1">Other apparatus for the projection or drawing of circuitpatterns on sensitised semiconductor materials</text:span><text:span text:style-name="T1">)</text:span></text:p>
      <text:p text:style-name="P6"><text:span text:style-name="T4">[海關核定正確稅則號別]：9002.90.90.</text:span><text:span text:style-name="T4"> <text:s/></text:span><text:span text:style-name="T4"><text:s/>[</text:span><text:span text:style-name="T1">其他已裝配光學元件]</text:span><text:span text:style-name="T4"> 　　　　　　 <text:s text:c="8"/></text:span></text:p>
      <text:p text:style-name="P6"><text:span text:style-name="T4"><text:s text:c="42"/>(</text:span><text:span text:style-name="T1">Other optical elements, mounted</text:span><text:span text:style-name="T4">)</text:span></text:p>
      <text:p text:style-name="P7"><text:span text:style-name="T4">[說　　　　　　　　明]：　　</text:span><text:span text:style-name="T1">本案貨物</text:span><text:span text:style-name="T1">PELLICLES</text:span><text:span text:style-name="T1">（光罩護膜）為一種塑膠薄膜，以鋁框裝配而成，具有半導體微影製程中所需之光學特性，其功能為保護光罩曝光時不受微塵影響而造成短路。該類貨品依據海關進口稅則解釋準則一規定及國際商品統一分類制度註解中文版第一二九九頁對於構成本章（第九十章）零件及附件之詮釋，以及參酌美國紐約海關對同類貨品之分類案例（</text:span><text:span text:style-name="T1">NY G88540</text:span><text:span text:style-name="T1">），應屬「其他已裝配光學元件」範疇，</text:span><text:span text:style-name="T4">自無稅則第</text:span><text:span text:style-name="T4">9</text:span><text:span text:style-name="T4">010.49.00號之適用，故應歸入稅則第9002.90.90</text:span><text:span text:style-name="T4"> </text:span><text:span text:style-name="T4">號 <text:s/>[</text:span><text:span text:style-name="T1">其他已裝配光學元件]</text:span><text:span text:style-name="T4"> ，方屬正確．</text:span></text:p>
      <text:p text:style-name="P3"/>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style:font-family-generic="roman" style:font-pitch="variable" style:letter-kerning="true" style:font-name-complex="新細明體" style:font-family-complex="新細明體"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